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color="#1F497D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thin solid #FFFFFF" fo:background-color="transparent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1" style:data-style-name="N3">
      <style:table-cell-properties fo:border-top="2pt solid #000000" fo:border-bottom="thin dashed #4BACC6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style148586212859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yle1480952841910" style:data-style-name="N3">
      <style:table-cell-properties fo:border-top="none" fo:border-bottom="thin solid #1F497D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yle1485862128593" style:data-style-name="N3">
      <style:table-cell-properties fo:border-top="thin solid #1F497D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yle148586213113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yle1485862128593" style:data-style-name="N3">
      <style:table-cell-properties fo:border-top="none" fo:border-bottom="thin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yle1485862131132" style:data-style-name="N0">
      <style:table-cell-properties fo:border-top="none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yle1480952842085" style:data-style-name="N3">
      <style:table-cell-properties fo:border-top="thin solid #1F497D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yle1480952845948" style:data-style-name="N0">
      <style:table-cell-properties fo:border-top="thin solid #1F497D" fo:border-bottom="none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yle1480952842085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yle1480952845948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yle1480952842085" style:data-style-name="N3">
      <style:table-cell-properties fo:border-top="none" fo:border-bottom="thin solid #1F497D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yle1480952845948" style:data-style-name="N0">
      <style:table-cell-properties fo:border-top="none" fo:border-bottom="thin solid #1F497D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yle1485862131132" style:data-style-name="N0">
      <style:table-cell-properties fo:border-top="thin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yle1485862128780" style:data-style-name="N3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style1485862131302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yle1485862129603" style:data-style-name="N0">
      <style:table-cell-properties fo:border-top="none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style1480952841910" style:data-style-name="N3">
      <style:table-cell-properties fo:border-top="2pt solid #1F497D" fo:border-bottom="thin solid #1F497D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yle1480952841910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style1485862128157" style:data-style-name="N0">
      <style:table-cell-properties fo:border-top="thin solid #1F497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yle1485862128157" style:data-style-name="N0">
      <style:table-cell-properties fo:border-top="none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style1480952841486" style:data-style-name="N0">
      <style:table-cell-properties fo:border-top="thin solid #1F497D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style148095284148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style1480952841486" style:data-style-name="N0">
      <style:table-cell-properties fo:border-top="none" fo:border-bottom="thin solid #1F497D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style1485862127798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style148586212931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style1485862129395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style1485862129485" style:data-style-name="N0">
      <style:table-cell-properties fo:border-top="2pt solid #1F497D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style1480952841370" style:data-style-name="N0">
      <style:table-cell-properties fo:border-top="2pt solid #1F497D" fo:border-bottom="thin solid #1F497D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style1485862128157" style:data-style-name="N0">
      <style:table-cell-properties fo:border-top="thin solid #1F497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style14858621288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7" style:family="table-cell" style:parent-style-name="style1480952841370" style:data-style-name="N0">
      <style:table-cell-properties fo:border-top="none" fo:border-bottom="thin solid #1F497D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style1485862129319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style1485862129485" style:data-style-name="N0">
      <style:table-cell-properties fo:border-top="2pt solid #1F497D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style1485862129603" style:data-style-name="N0">
      <style:table-cell-properties fo:border-top="thin solid #A21619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style1480952841370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style1485862128157" style:data-style-name="N0">
      <style:table-cell-properties fo:border-top="none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style1480952841486" style:data-style-name="N0">
      <style:table-cell-properties fo:border-top="thin solid #1F497D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style148095284148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style1480952841486" style:data-style-name="N0">
      <style:table-cell-properties fo:border-top="none" fo:border-bottom="thin solid #1F497D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style1485862127798" style:data-style-name="N0">
      <style:table-cell-properties fo:border-top="thin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style1485862127798" style:data-style-name="N0">
      <style:table-cell-properties fo:border-top="thin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style148586212779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style1485862129485" style:data-style-name="N0">
      <style:table-cell-properties fo:border-top="none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style1485862142932" style:data-style-name="N0">
      <style:table-cell-properties fo:border-top="thin solid #A21619" fo:border-bottom="thin solid #A21619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style1485862129485" style:data-style-name="N0">
      <style:table-cell-properties fo:border-top="none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style1485862142932" style:data-style-name="N0">
      <style:table-cell-properties fo:border-top="thin solid #1F497D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style1485862128157" style:data-style-name="N0">
      <style:table-cell-properties fo:border-top="thin solid #1F497D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style1485862128890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style1485862129319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style1485862129485" style:data-style-name="N0">
      <style:table-cell-properties fo:border-top="2pt solid #1F497D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style1485862128157" style:data-style-name="N0">
      <style:table-cell-properties fo:border-top="thin solid #1F497D" fo:border-bottom="thin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style1480952841486" style:data-style-name="N0">
      <style:table-cell-properties fo:border-top="thin solid #1F497D" fo:border-bottom="thin solid #1F497D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9135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4.3920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Laneguneko mugikortasunari buruzko inkesta, 2016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Bosturteko zabaltzea (<text:span text:style-name="T3">2016 urtea)</text:span>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style-name="ro5">
          <table:table-cell office:value-type="string" table:style-name="ce63">
            <text:p>1 <text:s text:c="2"/>Populazioa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office:value-type="string" table:style-name="ce7">
            <text:p>2 <text:s text:c="2"/>Lekualdatzeak: Jatorria-Helmuga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2.1. <text:s/>Euskal Autonomia Erkidegoko 7 urte eta gehiagoko populazioaren leku aldatzeak lanegunetan* jatorri lurralde historikoengatik helmuga lurralde historikoen arabera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2.2. <text:s/>Euskal Autonomia Erkidegoko 7 urte eta gehiagoko populazioaren leku aldatzeak lanegunetan** jatorri eskualdeagatik helmuga eskualdearen arabera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2.3. <text:s/>Euskal Autonomia Erkidegoko 7 urte eta gehiagoko populazioaren leku aldatzeak lanegunetan** helmuga bi euskal hiriguneak izanda jatorri eskualdeagatik helmuga hiriburuaren arabera<text:s/></text:p>
          </table:table-cell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office:value-type="string" table:style-name="ce63">
            <text:p>3 <text:s text:c="2"/>Lekualdatzeak: Modalitateak eta Arrazoiak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office:value-type="string" table:style-name="ce63">
            <text:p>4 <text:s text:c="2"/>Lekualdatzeak: 2003, 2007, 2011, 2016 bilakaera.</text:p>
          </table:table-cell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7">
          <table:table-cell office:value-type="string" table:style-name="ce10">
            <text:p><text:span text:style-name="T1">Iturria:<text:s/></text:span>Ekonomiaren Garapen eta Azpiegitura Saila. <text:s/>Laneguneko mugikortasunari buruzko inkesta, 2016<text:s/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http://www.euskadi.eus/estadisticas-del-departamento-de-desarrollo-economico-e-infraestructuras/web01-s2ekono/es/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2">
            <text:p>(*) Laneguna astelehenetik ostegunera<text:s/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Indizea.$A$1:Indizea.$A$17" table:base-cell-address="Indizea.$A$1"/>
        </table:named-expressions>
      </table:table>
      <table:table table:name="2_1" table:style-name="ta2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2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48" table:default-cell-style-name="ce1"/>
        <table:table-row table:style-name="ro8">
          <table:table-cell office:value-type="string" table:number-columns-spanned="7" table:number-rows-spanned="1" table:style-name="ce38">
            <text:p>LEKUALDATZEAK: JATORRIA-HELMUGA.</text:p>
            <text:p/>
            <text:p>2.1. <text:s text:c="2"/>Euskal Autonomia Erkidegoko 7 urte eta gehiagoko populazioaren leku aldatzeak lanegunetan* jatorri lurralde historikoengatik helmuga lurralde historikoen arabera<text:s/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2" table:style-name="ce66">
            <text:p>Balio absolutuak</text:p>
          </table:table-cell>
          <table:covered-table-cell/>
          <table:table-cell office:value-type="string" table:number-columns-spanned="1" table:number-rows-spanned="2" table:style-name="ce67">
            <text:p>GUZTIRA</text:p>
          </table:table-cell>
          <table:table-cell office:value-type="string" table:number-columns-spanned="4" table:number-rows-spanned="1" table:style-name="ce41">
            <text:p>LURRALDEA. HELMUGA</text:p>
          </table:table-cell>
          <table:covered-table-cell table:number-columns-repeated="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Araba</text:p>
          </table:table-cell>
          <table:table-cell office:value-type="string" table:style-name="ce28">
            <text:p>Bizkaia</text:p>
          </table:table-cell>
          <table:table-cell office:value-type="string" table:style-name="ce28">
            <text:p>Gipuzkoa</text:p>
          </table:table-cell>
          <table:table-cell office:value-type="string" table:style-name="ce28">
            <text:p>Kanpokoa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42">
            <text:p>GUZTIRA</text:p>
          </table:table-cell>
          <table:covered-table-cell/>
          <table:table-cell office:value-type="float" office:value="6705863.768778218" table:style-name="ce29">
            <text:p>6.705.864</text:p>
          </table:table-cell>
          <table:table-cell office:value-type="float" office:value="1182351.6125567099" table:style-name="ce29">
            <text:p>1.182.352</text:p>
          </table:table-cell>
          <table:table-cell office:value-type="float" office:value="3286404.9733810066" table:style-name="ce29">
            <text:p>3.286.405</text:p>
          </table:table-cell>
          <table:table-cell office:value-type="float" office:value="2194877.426099244" table:style-name="ce29">
            <text:p>2.194.877</text:p>
          </table:table-cell>
          <table:table-cell office:value-type="float" office:value="42229.756741547506" table:style-name="ce29">
            <text:p>42.23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64">
            <text:p>PROBINTZIA. JATORRIA</text:p>
          </table:table-cell>
          <table:table-cell office:value-type="string" table:style-name="ce32">
            <text:p>Araba</text:p>
          </table:table-cell>
          <table:table-cell office:value-type="float" office:value="1180648.8672925041" table:style-name="ce13">
            <text:p>1.180.649</text:p>
          </table:table-cell>
          <table:table-cell office:value-type="float" office:value="1116426.2054360181" table:style-name="ce13">
            <text:p>1.116.426</text:p>
          </table:table-cell>
          <table:table-cell office:value-type="float" office:value="34672.157823502785" table:style-name="ce13">
            <text:p>34.672</text:p>
          </table:table-cell>
          <table:table-cell office:value-type="float" office:value="15127.661542541207" table:style-name="ce13">
            <text:p>15.128</text:p>
          </table:table-cell>
          <table:table-cell office:value-type="float" office:value="14422.842490439542" table:style-name="ce13">
            <text:p>14.423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32">
            <text:p>Bizkaia</text:p>
          </table:table-cell>
          <table:table-cell office:value-type="float" office:value="3289729.8022171343" table:style-name="ce13">
            <text:p>3.289.730</text:p>
          </table:table-cell>
          <table:table-cell office:value-type="float" office:value="36915.475272547999" table:style-name="ce13">
            <text:p>36.915</text:p>
          </table:table-cell>
          <table:table-cell office:value-type="float" office:value="3194329.464144994" table:style-name="ce13">
            <text:p>3.194.329</text:p>
          </table:table-cell>
          <table:table-cell office:value-type="float" office:value="42428.345568690595" table:style-name="ce13">
            <text:p>42.428</text:p>
          </table:table-cell>
          <table:table-cell office:value-type="float" office:value="16056.51723089121" table:style-name="ce13">
            <text:p>16.057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32">
            <text:p>Gipuzkoa</text:p>
          </table:table-cell>
          <table:table-cell office:value-type="float" office:value="2192929.3533883011" table:style-name="ce13">
            <text:p>2.192.929</text:p>
          </table:table-cell>
          <table:table-cell office:value-type="float" office:value="14138.07277267563" table:style-name="ce13">
            <text:p>14.138</text:p>
          </table:table-cell>
          <table:table-cell office:value-type="float" office:value="42647.824848026743" table:style-name="ce13">
            <text:p>42.648</text:p>
          </table:table-cell>
          <table:table-cell office:value-type="float" office:value="2126953.0774899172" table:style-name="ce13">
            <text:p>2.126.953</text:p>
          </table:table-cell>
          <table:table-cell office:value-type="float" office:value="9190.3782776905664" table:style-name="ce13">
            <text:p>9.19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Kanpokoa</text:p>
          </table:table-cell>
          <table:table-cell office:value-type="float" office:value="42555.745880567913" table:style-name="ce26">
            <text:p>42.556</text:p>
          </table:table-cell>
          <table:table-cell office:value-type="float" office:value="14871.859075466233" table:style-name="ce26">
            <text:p>14.872</text:p>
          </table:table-cell>
          <table:table-cell office:value-type="float" office:value="14755.526564471604" table:style-name="ce26">
            <text:p>14.756</text:p>
          </table:table-cell>
          <table:table-cell office:value-type="float" office:value="10368.341498103873" table:style-name="ce26">
            <text:p>10.368</text:p>
          </table:table-cell>
          <table:table-cell office:value-type="float" office:value="2560.0187425261756" table:style-name="ce26">
            <text:p>2.560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65">
            <text:p>Iturria: Ekonomiaren Garapen eta Azpiegitura Saila. Laneguneko mugikortasunari buruzko inkesta, 2016<text:s/></text:p>
            <text:p><text:s/></text:p>
            <text:p>(*) Laneguna astelehenetik ostegunera<text:s/>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10">
          <table:table-cell table:number-columns-repeated="16384"/>
        </table:table-row>
      </table:table>
      <table:table table:name="2_2" table:style-name="ta3"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2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48" table:default-cell-style-name="ce1"/>
        <table:table-row table:style-name="ro12">
          <table:table-cell office:value-type="string" table:number-columns-spanned="36" table:number-rows-spanned="1" table:style-name="ce56">
            <text:p>2.2. Euskal Autonomia Erkidegoko 7 urte eta gehiagoko populazioaren leku aldatzeak lanegunetan** jatorri eskualdeagatik helmuga eskualdearen arabera<text:s/></text:p>
          </table:table-cell>
          <table:covered-table-cell table:number-columns-repeated="35"/>
          <table:table-cell table:number-columns-repeated="16348"/>
        </table:table-row>
        <table:table-row table:style-name="ro9">
          <table:table-cell office:value-type="string" table:number-columns-spanned="3" table:number-rows-spanned="3" table:style-name="ce66">
            <text:p>Balio absolutuak</text:p>
          </table:table-cell>
          <table:covered-table-cell table:number-columns-repeated="2"/>
          <table:table-cell office:value-type="string" table:number-columns-spanned="1" table:number-rows-spanned="3" table:style-name="ce67">
            <text:p>GUZTIRA</text:p>
          </table:table-cell>
          <table:table-cell office:value-type="string" table:number-columns-spanned="32" table:number-rows-spanned="1" table:style-name="ce41">
            <text:p>HELMUGA</text:p>
          </table:table-cell>
          <table:covered-table-cell table:number-columns-repeated="31"/>
          <table:table-cell table:number-columns-repeated="16348"/>
        </table:table-row>
        <table:table-row table:style-name="ro13">
          <table:covered-table-cell/>
          <table:covered-table-cell table:number-columns-repeated="2"/>
          <table:covered-table-cell/>
          <table:table-cell office:value-type="string" table:number-columns-spanned="9" table:number-rows-spanned="1" table:style-name="ce62">
            <text:p>Araba</text:p>
          </table:table-cell>
          <table:covered-table-cell table:number-columns-repeated="8"/>
          <table:table-cell office:value-type="string" table:number-columns-spanned="10" table:number-rows-spanned="1" table:style-name="ce62">
            <text:p>BIZKAIA</text:p>
          </table:table-cell>
          <table:covered-table-cell table:number-columns-repeated="9"/>
          <table:table-cell office:value-type="string" table:number-columns-spanned="10" table:number-rows-spanned="1" table:style-name="ce62">
            <text:p>GIPUZKOA</text:p>
          </table:table-cell>
          <table:covered-table-cell table:number-columns-repeated="9"/>
          <table:table-cell office:value-type="string" table:number-columns-spanned="3" table:number-rows-spanned="1" table:style-name="ce62">
            <text:p>KANPOKOA</text:p>
          </table:table-cell>
          <table:covered-table-cell table:number-columns-repeated="2"/>
          <table:table-cell table:number-columns-repeated="16348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28">
            <text:p>Subtotala</text:p>
          </table:table-cell>
          <table:table-cell office:value-type="string" table:style-name="ce28">
            <text:p>01. Arabako Ibarrak<text:s/></text:p>
          </table:table-cell>
          <table:table-cell office:value-type="string" table:style-name="ce28">
            <text:p>02. Arabako Lautada*</text:p>
          </table:table-cell>
          <table:table-cell office:value-type="string" table:style-name="ce28">
            <text:p>02b. Gasteiz</text:p>
          </table:table-cell>
          <table:table-cell office:value-type="string" table:style-name="ce28">
            <text:p>03. Arabako Mendialdea</text:p>
          </table:table-cell>
          <table:table-cell office:value-type="string" table:style-name="ce28">
            <text:p>12. Errioxa Arabarra<text:s/></text:p>
          </table:table-cell>
          <table:table-cell office:value-type="string" table:style-name="ce28">
            <text:p>15. Gorbeiak Inguruak<text:s/></text:p>
          </table:table-cell>
          <table:table-cell office:value-type="string" table:style-name="ce28">
            <text:p>16. Kantauri Arabarra</text:p>
          </table:table-cell>
          <table:table-cell office:value-type="string" table:style-name="ce28">
            <text:p>Araba, Zehaztu gabe</text:p>
          </table:table-cell>
          <table:table-cell office:value-type="string" table:style-name="ce28">
            <text:p>Subtotala</text:p>
          </table:table-cell>
          <table:table-cell office:value-type="string" table:style-name="ce28">
            <text:p>04. Arratia-Nerbioi<text:s/></text:p>
          </table:table-cell>
          <table:table-cell office:value-type="string" table:style-name="ce28">
            <text:p>06. Bilbo Handia *</text:p>
          </table:table-cell>
          <table:table-cell office:value-type="string" table:style-name="ce28">
            <text:p>06b. Bilbo</text:p>
          </table:table-cell>
          <table:table-cell office:value-type="string" table:style-name="ce28">
            <text:p>10. Durangaldea<text:s/></text:p>
          </table:table-cell>
          <table:table-cell office:value-type="string" table:style-name="ce28">
            <text:p>11. Enkartazioak</text:p>
          </table:table-cell>
          <table:table-cell office:value-type="string" table:style-name="ce28">
            <text:p>13. Gernika-Bermeo</text:p>
          </table:table-cell>
          <table:table-cell office:value-type="string" table:style-name="ce28">
            <text:p>17. Markina-Ondarroa</text:p>
          </table:table-cell>
          <table:table-cell office:value-type="string" table:style-name="ce28">
            <text:p>18. Plentzia-Mungia</text:p>
          </table:table-cell>
          <table:table-cell office:value-type="string" table:style-name="ce28">
            <text:p>Bizkaia, Zehaztu gabe</text:p>
          </table:table-cell>
          <table:table-cell office:value-type="string" table:style-name="ce28">
            <text:p>Subtotala</text:p>
          </table:table-cell>
          <table:table-cell office:value-type="string" table:style-name="ce28">
            <text:p>05. Bidasoa Beherea</text:p>
          </table:table-cell>
          <table:table-cell office:value-type="string" table:style-name="ce28">
            <text:p>07. Deba Beherea<text:s/></text:p>
          </table:table-cell>
          <table:table-cell office:value-type="string" table:style-name="ce28">
            <text:p>08. Deba Garaia<text:s/></text:p>
          </table:table-cell>
          <table:table-cell office:value-type="string" table:style-name="ce28">
            <text:p>09. Donostialdea*</text:p>
          </table:table-cell>
          <table:table-cell office:value-type="string" table:style-name="ce28">
            <text:p>09b. Donostia<text:s/></text:p>
          </table:table-cell>
          <table:table-cell office:value-type="string" table:style-name="ce28">
            <text:p>14. Goierri</text:p>
          </table:table-cell>
          <table:table-cell office:value-type="string" table:style-name="ce28">
            <text:p>19. Tolosaldea</text:p>
          </table:table-cell>
          <table:table-cell office:value-type="string" table:style-name="ce28">
            <text:p>20. Urola-Kostaldea<text:s/></text:p>
          </table:table-cell>
          <table:table-cell office:value-type="string" table:style-name="ce28">
            <text:p>Gipuzkoa, Zehaztu gabe</text:p>
          </table:table-cell>
          <table:table-cell office:value-type="string" table:style-name="ce28">
            <text:p>Subtotala</text:p>
          </table:table-cell>
          <table:table-cell office:value-type="string" table:style-name="ce28">
            <text:p>Estatua</text:p>
          </table:table-cell>
          <table:table-cell office:value-type="string" table:style-name="ce28">
            <text:p>Atzerria</text:p>
          </table:table-cell>
          <table:table-cell table:number-columns-repeated="16348"/>
        </table:table-row>
        <table:table-row table:style-name="ro10">
          <table:table-cell office:value-type="string" table:number-columns-spanned="3" table:number-rows-spanned="1" table:style-name="ce42">
            <text:p>GUZTIRA</text:p>
          </table:table-cell>
          <table:covered-table-cell table:number-columns-repeated="2"/>
          <table:table-cell office:value-type="float" office:value="6705863.768778218" table:style-name="ce30">
            <text:p>6.705.864</text:p>
          </table:table-cell>
          <table:table-cell office:value-type="float" office:value="1182351.6125567099" table:style-name="ce30">
            <text:p>1.182.352</text:p>
          </table:table-cell>
          <table:table-cell office:value-type="float" office:value="10762.978885802851" table:style-name="ce30">
            <text:p>10.763</text:p>
          </table:table-cell>
          <table:table-cell office:value-type="float" office:value="52956.311310720914" table:style-name="ce30">
            <text:p>52.956</text:p>
          </table:table-cell>
          <table:table-cell office:value-type="float" office:value="942302.15888149804" table:style-name="ce30">
            <text:p>942.302</text:p>
          </table:table-cell>
          <table:table-cell office:value-type="float" office:value="7663.48289957611" table:style-name="ce30">
            <text:p>7.663</text:p>
          </table:table-cell>
          <table:table-cell office:value-type="float" office:value="31683.950870724893" table:style-name="ce30">
            <text:p>31.684</text:p>
          </table:table-cell>
          <table:table-cell office:value-type="float" office:value="19993.8015164547" table:style-name="ce30">
            <text:p>19.994</text:p>
          </table:table-cell>
          <table:table-cell office:value-type="float" office:value="116645.01460082251" table:style-name="ce30">
            <text:p>116.645</text:p>
          </table:table-cell>
          <table:table-cell office:value-type="float" office:value="343.91359111156669" table:style-name="ce30">
            <text:p>344</text:p>
          </table:table-cell>
          <table:table-cell office:value-type="float" office:value="3286404.9733810066" table:style-name="ce30">
            <text:p>3.286.405</text:p>
          </table:table-cell>
          <table:table-cell office:value-type="float" office:value="55045.871254893253" table:style-name="ce30">
            <text:p>55.046</text:p>
          </table:table-cell>
          <table:table-cell office:value-type="float" office:value="1521429.5748780591" table:style-name="ce30">
            <text:p>1.521.430</text:p>
          </table:table-cell>
          <table:table-cell office:value-type="float" office:value="1093522.6678181405" table:style-name="ce30">
            <text:p>1.093.523</text:p>
          </table:table-cell>
          <table:table-cell office:value-type="float" office:value="280274.3594034675" table:style-name="ce30">
            <text:p>280.274</text:p>
          </table:table-cell>
          <table:table-cell office:value-type="float" office:value="72555.677422491324" table:style-name="ce30">
            <text:p>72.556</text:p>
          </table:table-cell>
          <table:table-cell office:value-type="float" office:value="84019.326413171235" table:style-name="ce30">
            <text:p>84.019</text:p>
          </table:table-cell>
          <table:table-cell office:value-type="float" office:value="59642.154950806398" table:style-name="ce30">
            <text:p>59.642</text:p>
          </table:table-cell>
          <table:table-cell office:value-type="float" office:value="119590.04705679239" table:style-name="ce30">
            <text:p>119.590</text:p>
          </table:table-cell>
          <table:table-cell office:value-type="float" office:value="325.29418309918879" table:style-name="ce30">
            <text:p>325</text:p>
          </table:table-cell>
          <table:table-cell office:value-type="float" office:value="2194877.426099244" table:style-name="ce30">
            <text:p>2.194.877</text:p>
          </table:table-cell>
          <table:table-cell office:value-type="float" office:value="227927.4193566821" table:style-name="ce30">
            <text:p>227.927</text:p>
          </table:table-cell>
          <table:table-cell office:value-type="float" office:value="164228.26750354777" table:style-name="ce30">
            <text:p>164.228</text:p>
          </table:table-cell>
          <table:table-cell office:value-type="float" office:value="201084.21660227497" table:style-name="ce30">
            <text:p>201.084</text:p>
          </table:table-cell>
          <table:table-cell office:value-type="float" office:value="349130.58676716767" table:style-name="ce30">
            <text:p>349.131</text:p>
          </table:table-cell>
          <table:table-cell office:value-type="float" office:value="666195.74549440376" table:style-name="ce30">
            <text:p>666.196</text:p>
          </table:table-cell>
          <table:table-cell office:value-type="float" office:value="217822.8219858286" table:style-name="ce30">
            <text:p>217.823</text:p>
          </table:table-cell>
          <table:table-cell office:value-type="float" office:value="149824.78143459006" table:style-name="ce30">
            <text:p>149.825</text:p>
          </table:table-cell>
          <table:table-cell office:value-type="float" office:value="218455.51496093487" table:style-name="ce30">
            <text:p>218.456</text:p>
          </table:table-cell>
          <table:table-cell office:value-type="float" office:value="208.0719938374487" table:style-name="ce30">
            <text:p>208</text:p>
          </table:table-cell>
          <table:table-cell office:value-type="float" office:value="42229.756741547506" table:style-name="ce30">
            <text:p>42.230</text:p>
          </table:table-cell>
          <table:table-cell office:value-type="float" office:value="38231.321054173713" table:style-name="ce30">
            <text:p>38.231</text:p>
          </table:table-cell>
          <table:table-cell office:value-type="float" office:value="3998.4356873737997" table:style-name="ce30">
            <text:p>3.998</text:p>
          </table:table-cell>
          <table:table-cell table:number-columns-repeated="16348"/>
        </table:table-row>
        <table:table-row table:style-name="ro10">
          <table:table-cell office:value-type="string" table:number-columns-spanned="1" table:number-rows-spanned="32" table:style-name="ce64">
            <text:p>JATORRIA</text:p>
          </table:table-cell>
          <table:table-cell office:value-type="string" table:number-columns-spanned="1" table:number-rows-spanned="9" table:style-name="ce68">
            <text:p>Araba</text:p>
          </table:table-cell>
          <table:table-cell office:value-type="string" table:style-name="ce31">
            <text:p>Subtotala</text:p>
          </table:table-cell>
          <table:table-cell office:value-type="float" office:value="1180648.8672925041" table:style-name="ce15">
            <text:p>1.180.649</text:p>
          </table:table-cell>
          <table:table-cell office:value-type="float" office:value="1116426.2054360181" table:style-name="ce15">
            <text:p>1.116.426</text:p>
          </table:table-cell>
          <table:table-cell office:value-type="float" office:value="8323.0887180301143" table:style-name="ce15">
            <text:p>8.323</text:p>
          </table:table-cell>
          <table:table-cell office:value-type="float" office:value="50934.368546239442" table:style-name="ce15">
            <text:p>50.934</text:p>
          </table:table-cell>
          <table:table-cell office:value-type="float" office:value="911894.76986832765" table:style-name="ce15">
            <text:p>911.895</text:p>
          </table:table-cell>
          <table:table-cell office:value-type="float" office:value="7356.9171878298666" table:style-name="ce15">
            <text:p>7.357</text:p>
          </table:table-cell>
          <table:table-cell office:value-type="float" office:value="25237.833123389577" table:style-name="ce15">
            <text:p>25.238</text:p>
          </table:table-cell>
          <table:table-cell office:value-type="float" office:value="14177.332012265239" table:style-name="ce15">
            <text:p>14.177</text:p>
          </table:table-cell>
          <table:table-cell office:value-type="float" office:value="98295.935300694444" table:style-name="ce15">
            <text:p>98.296</text:p>
          </table:table-cell>
          <table:table-cell office:value-type="float" office:value="205.96067924542905" table:style-name="ce15">
            <text:p>206</text:p>
          </table:table-cell>
          <table:table-cell office:value-type="float" office:value="34672.157823502785" table:style-name="ce15">
            <text:p>34.672</text:p>
          </table:table-cell>
          <table:table-cell office:value-type="float" office:value="4914.0947630224309" table:style-name="ce15">
            <text:p>4.914</text:p>
          </table:table-cell>
          <table:table-cell office:value-type="float" office:value="13639.504612950281" table:style-name="ce15">
            <text:p>13.640</text:p>
          </table:table-cell>
          <table:table-cell office:value-type="float" office:value="11384.341165044943" table:style-name="ce15">
            <text:p>11.384</text:p>
          </table:table-cell>
          <table:table-cell office:value-type="float" office:value="2007.3694363807031" table:style-name="ce15">
            <text:p>2.007</text:p>
          </table:table-cell>
          <table:table-cell office:value-type="float" office:value="1642.034557269418" table:style-name="ce15">
            <text:p>1.642</text:p>
          </table:table-cell>
          <table:table-cell office:value-type="float" office:value="534.96638848998941" table:style-name="ce15">
            <text:p>535</text:p>
          </table:table-cell>
          <table:table-cell office:value-type="float" office:value="265.76234872157386" table:style-name="ce15">
            <text:p>266</text:p>
          </table:table-cell>
          <table:table-cell office:value-type="float" office:value="284.0845516234449" table:style-name="ce15">
            <text:p>284</text:p>
          </table:table-cell>
          <table:table-cell office:value-type="float" office:value="0" table:style-name="ce25">
            <text:p>0</text:p>
          </table:table-cell>
          <table:table-cell office:value-type="float" office:value="15127.661542541207" table:style-name="ce15">
            <text:p>15.128</text:p>
          </table:table-cell>
          <table:table-cell office:value-type="float" office:value="1163.873778660645" table:style-name="ce15">
            <text:p>1.164</text:p>
          </table:table-cell>
          <table:table-cell office:value-type="float" office:value="895.97975286962117" table:style-name="ce15">
            <text:p>896</text:p>
          </table:table-cell>
          <table:table-cell office:value-type="float" office:value="8384.3415049099985" table:style-name="ce15">
            <text:p>8.384</text:p>
          </table:table-cell>
          <table:table-cell office:value-type="float" office:value="1001.1441149067699" table:style-name="ce15">
            <text:p>1.001</text:p>
          </table:table-cell>
          <table:table-cell office:value-type="float" office:value="2004.3404109602307" table:style-name="ce15">
            <text:p>2.004</text:p>
          </table:table-cell>
          <table:table-cell office:value-type="float" office:value="1099.7835624745474" table:style-name="ce15">
            <text:p>1.100</text:p>
          </table:table-cell>
          <table:table-cell office:value-type="float" office:value="281.14450226368245" table:style-name="ce15">
            <text:p>281</text:p>
          </table:table-cell>
          <table:table-cell office:value-type="float" office:value="278.47062538724015" table:style-name="ce15">
            <text:p>278</text:p>
          </table:table-cell>
          <table:table-cell office:value-type="float" office:value="18.58329010847222" table:style-name="ce15">
            <text:p>19</text:p>
          </table:table-cell>
          <table:table-cell office:value-type="float" office:value="14422.842490439542" table:style-name="ce15">
            <text:p>14.423</text:p>
          </table:table-cell>
          <table:table-cell office:value-type="float" office:value="14382.711790577738" table:style-name="ce15">
            <text:p>14.383</text:p>
          </table:table-cell>
          <table:table-cell office:value-type="float" office:value="40.130699861804587" table:style-name="ce15">
            <text:p>4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2">
            <text:p>01. Arabako Ibarrak<text:s/></text:p>
          </table:table-cell>
          <table:table-cell office:value-type="float" office:value="11781.20587494258" table:style-name="ce13">
            <text:p>11.781</text:p>
          </table:table-cell>
          <table:table-cell office:value-type="float" office:value="9369.6225041134385" table:style-name="ce13">
            <text:p>9.370</text:p>
          </table:table-cell>
          <table:table-cell office:value-type="float" office:value="5541.3370761032475" table:style-name="ce13">
            <text:p>5.541</text:p>
          </table:table-cell>
          <table:table-cell office:value-type="float" office:value="138.63003509340822" table:style-name="ce13">
            <text:p>139</text:p>
          </table:table-cell>
          <table:table-cell office:value-type="float" office:value="3359.5944783280661" table:style-name="ce13">
            <text:p>3.360</text:p>
          </table:table-cell>
          <table:table-cell office:value-type="float" office:value="58.583275743058465" table:style-name="ce13">
            <text:p>59</text:p>
          </table:table-cell>
          <table:table-cell office:value-type="float" office:value="151.28861590016334" table:style-name="ce13">
            <text:p>151</text:p>
          </table:table-cell>
          <table:table-cell office:value-type="float" office:value="120.18902294549062" table:style-name="ce13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6.81517177051091" table:style-name="ce13">
            <text:p>137</text:p>
          </table:table-cell>
          <table:table-cell office:value-type="float" office:value="101.63208709146645" table:style-name="ce13">
            <text:p>1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.183084679044484" table:style-name="ce13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3.31380667568123" table:style-name="ce13">
            <text:p>5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.58478530030777" table:style-name="ce13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201.10145266291028" table:style-name="ce13">
            <text:p>201</text:p>
          </table:table-cell>
          <table:table-cell office:value-type="float" office:value="228.62756871246319" table:style-name="ce13">
            <text:p>2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41.4543923829499" table:style-name="ce13">
            <text:p>1.741</text:p>
          </table:table-cell>
          <table:table-cell office:value-type="float" office:value="1741.4543923829499" table:style-name="ce13">
            <text:p>1.741</text:p>
          </table:table-cell>
          <table:table-cell office:value-type="float" office:value="0" table:style-name="ce16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2">
            <text:p>02. Arabako Lautada*</text:p>
          </table:table-cell>
          <table:table-cell office:value-type="float" office:value="53582.120780261757" table:style-name="ce13">
            <text:p>53.582</text:p>
          </table:table-cell>
          <table:table-cell office:value-type="float" office:value="51636.211290227409" table:style-name="ce13">
            <text:p>51.636</text:p>
          </table:table-cell>
          <table:table-cell office:value-type="float" office:value="138.63003509340822" table:style-name="ce13">
            <text:p>139</text:p>
          </table:table-cell>
          <table:table-cell office:value-type="float" office:value="38698.912548997032" table:style-name="ce13">
            <text:p>38.699</text:p>
          </table:table-cell>
          <table:table-cell office:value-type="float" office:value="12387.236998224233" table:style-name="ce13">
            <text:p>12.387</text:p>
          </table:table-cell>
          <table:table-cell office:value-type="float" office:value="31.538390923828999" table:style-name="ce13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312.15910897397958" table:style-name="ce13">
            <text:p>312</text:p>
          </table:table-cell>
          <table:table-cell office:value-type="float" office:value="67.734208014854801" table:style-name="ce13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1117.4368721323422" table:style-name="ce13">
            <text:p>1.117</text:p>
          </table:table-cell>
          <table:table-cell office:value-type="float" office:value="0" table:style-name="ce16">
            <text:p>0</text:p>
          </table:table-cell>
          <table:table-cell office:value-type="float" office:value="1050.5739327551664" table:style-name="ce13">
            <text:p>1.0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.862939377175962" table:style-name="ce13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.809452536232108" table:style-name="ce13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.809452536232108" table:style-name="ce13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4.66316536578449" table:style-name="ce13">
            <text:p>765</text:p>
          </table:table-cell>
          <table:table-cell office:value-type="float" office:value="764.66316536578449" table:style-name="ce13">
            <text:p>765</text:p>
          </table:table-cell>
          <table:table-cell office:value-type="float" office:value="0" table:style-name="ce16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2">
            <text:p>02b.Gasteiz</text:p>
          </table:table-cell>
          <table:table-cell office:value-type="float" office:value="939097.78038589424" table:style-name="ce13">
            <text:p>939.098</text:p>
          </table:table-cell>
          <table:table-cell office:value-type="float" office:value="909759.7416308372" table:style-name="ce13">
            <text:p>909.760</text:p>
          </table:table-cell>
          <table:table-cell office:value-type="float" office:value="2439.7535773773084" table:style-name="ce13">
            <text:p>2.440</text:p>
          </table:table-cell>
          <table:table-cell office:value-type="float" office:value="11617.471786995955" table:style-name="ce13">
            <text:p>11.617</text:p>
          </table:table-cell>
          <table:table-cell office:value-type="float" office:value="880435.18432130932" table:style-name="ce13">
            <text:p>880.435</text:p>
          </table:table-cell>
          <table:table-cell office:value-type="float" office:value="1638.2804198291744" table:style-name="ce13">
            <text:p>1.638</text:p>
          </table:table-cell>
          <table:table-cell office:value-type="float" office:value="2446.1711895480735" table:style-name="ce13">
            <text:p>2.446</text:p>
          </table:table-cell>
          <table:table-cell office:value-type="float" office:value="7402.0313208272819" table:style-name="ce13">
            <text:p>7.402</text:p>
          </table:table-cell>
          <table:table-cell office:value-type="float" office:value="3780.8490149497384" table:style-name="ce13">
            <text:p>3.781</text:p>
          </table:table-cell>
          <table:table-cell office:value-type="float" office:value="0" table:style-name="ce16">
            <text:p>0</text:p>
          </table:table-cell>
          <table:table-cell office:value-type="float" office:value="13257.283174003331" table:style-name="ce13">
            <text:p>13.257</text:p>
          </table:table-cell>
          <table:table-cell office:value-type="float" office:value="1137.0554799183649" table:style-name="ce13">
            <text:p>1.137</text:p>
          </table:table-cell>
          <table:table-cell office:value-type="float" office:value="5279.861012905797" table:style-name="ce13">
            <text:p>5.280</text:p>
          </table:table-cell>
          <table:table-cell office:value-type="float" office:value="5511.2607794911355" table:style-name="ce13">
            <text:p>5.511</text:p>
          </table:table-cell>
          <table:table-cell office:value-type="float" office:value="956.93095363701082" table:style-name="ce13">
            <text:p>957</text:p>
          </table:table-cell>
          <table:table-cell office:value-type="float" office:value="0" table:style-name="ce16">
            <text:p>0</text:p>
          </table:table-cell>
          <table:table-cell office:value-type="float" office:value="254.25922002304611" table:style-name="ce13">
            <text:p>254</text:p>
          </table:table-cell>
          <table:table-cell office:value-type="float" office:value="117.91572802797702" table:style-name="ce13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3.963791036102" table:style-name="ce13">
            <text:p>11.004</text:p>
          </table:table-cell>
          <table:table-cell office:value-type="float" office:value="1163.873778660645" table:style-name="ce13">
            <text:p>1.164</text:p>
          </table:table-cell>
          <table:table-cell office:value-type="float" office:value="895.97975286962117" table:style-name="ce13">
            <text:p>896</text:p>
          </table:table-cell>
          <table:table-cell office:value-type="float" office:value="5624.4710615392851" table:style-name="ce13">
            <text:p>5.624</text:p>
          </table:table-cell>
          <table:table-cell office:value-type="float" office:value="1001.1441149067699" table:style-name="ce13">
            <text:p>1.001</text:p>
          </table:table-cell>
          <table:table-cell office:value-type="float" office:value="1458.6826690551161" table:style-name="ce13">
            <text:p>1.459</text:p>
          </table:table-cell>
          <table:table-cell office:value-type="float" office:value="581.34178861742043" table:style-name="ce13">
            <text:p>581</text:p>
          </table:table-cell>
          <table:table-cell office:value-type="float" office:value="0" table:style-name="ce16">
            <text:p>0</text:p>
          </table:table-cell>
          <table:table-cell office:value-type="float" office:value="278.47062538724015" table:style-name="ce13">
            <text:p>278</text:p>
          </table:table-cell>
          <table:table-cell office:value-type="float" office:value="0" table:style-name="ce16">
            <text:p>0</text:p>
          </table:table-cell>
          <table:table-cell office:value-type="float" office:value="5076.7917900177445" table:style-name="ce13">
            <text:p>5.077</text:p>
          </table:table-cell>
          <table:table-cell office:value-type="float" office:value="5076.7917900177445" table:style-name="ce13">
            <text:p>5.077</text:p>
          </table:table-cell>
          <table:table-cell office:value-type="float" office:value="0" table:style-name="ce16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2">
            <text:p>03. Arabako Mendialdea<text:s/></text:p>
          </table:table-cell>
          <table:table-cell office:value-type="float" office:value="7608.5584819232945" table:style-name="ce13">
            <text:p>7.609</text:p>
          </table:table-cell>
          <table:table-cell office:value-type="float" office:value="7379.6398328279538" table:style-name="ce13">
            <text:p>7.380</text:p>
          </table:table-cell>
          <table:table-cell office:value-type="float" office:value="39.14495750238158" table:style-name="ce13">
            <text:p>39</text:p>
          </table:table-cell>
          <table:table-cell office:value-type="float" office:value="31.538390923828999" table:style-name="ce13">
            <text:p>32</text:p>
          </table:table-cell>
          <table:table-cell office:value-type="float" office:value="1680.4413830679368" table:style-name="ce13">
            <text:p>1.680</text:p>
          </table:table-cell>
          <table:table-cell office:value-type="float" office:value="5529.4125599828003" table:style-name="ce13">
            <text:p>5.529</text:p>
          </table:table-cell>
          <table:table-cell office:value-type="float" office:value="99.102541351006067" table:style-name="ce13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.582029483821842" table:style-name="ce13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46.582029483821842" table:style-name="ce13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.25847327298338" table:style-name="ce13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.402785126736724" table:style-name="ce13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.272398037774435" table:style-name="ce13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8.58329010847222" table:style-name="ce13">
            <text:p>19</text:p>
          </table:table-cell>
          <table:table-cell office:value-type="float" office:value="127.07814633853818" table:style-name="ce13">
            <text:p>127</text:p>
          </table:table-cell>
          <table:table-cell office:value-type="float" office:value="127.07814633853818" table:style-name="ce13">
            <text:p>127</text:p>
          </table:table-cell>
          <table:table-cell office:value-type="float" office:value="0" table:style-name="ce16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2">
            <text:p>12. Errioxa Arabarra<text:s/></text:p>
          </table:table-cell>
          <table:table-cell office:value-type="float" office:value="31887.856795366984" table:style-name="ce13">
            <text:p>31.888</text:p>
          </table:table-cell>
          <table:table-cell office:value-type="float" office:value="25179.528765034469" table:style-name="ce13">
            <text:p>25.180</text:p>
          </table:table-cell>
          <table:table-cell office:value-type="float" office:value="77.477484642225974" table:style-name="ce13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2461.6779624509031" table:style-name="ce13">
            <text:p>2.462</text:p>
          </table:table-cell>
          <table:table-cell office:value-type="float" office:value="99.102541351006067" table:style-name="ce13">
            <text:p>99</text:p>
          </table:table-cell>
          <table:table-cell office:value-type="float" office:value="22541.270776590329" table:style-name="ce13">
            <text:p>22.5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6.27660795771487" table:style-name="ce13">
            <text:p>166</text:p>
          </table:table-cell>
          <table:table-cell office:value-type="float" office:value="112.77293163313813" table:style-name="ce13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53.503676324576737" table:style-name="ce13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.71959106577398" table:style-name="ce13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.71959106577398" table:style-name="ce13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33.3318313090112" table:style-name="ce13">
            <text:p>6.433</text:p>
          </table:table-cell>
          <table:table-cell office:value-type="float" office:value="6433.3318313090112" table:style-name="ce13">
            <text:p>6.433</text:p>
          </table:table-cell>
          <table:table-cell office:value-type="float" office:value="0" table:style-name="ce16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2">
            <text:p>15. Gorbeiak Inguruak</text:p>
          </table:table-cell>
          <table:table-cell office:value-type="float" office:value="20711.140281741998" table:style-name="ce13">
            <text:p>20.711</text:p>
          </table:table-cell>
          <table:table-cell office:value-type="float" office:value="14695.279099209609" table:style-name="ce13">
            <text:p>14.695</text:p>
          </table:table-cell>
          <table:table-cell office:value-type="float" office:value="86.745587311531935" table:style-name="ce13">
            <text:p>87</text:p>
          </table:table-cell>
          <table:table-cell office:value-type="float" office:value="380.08157621428359" table:style-name="ce13">
            <text:p>380</text:p>
          </table:table-cell>
          <table:table-cell office:value-type="float" office:value="7885.4993761652995" table:style-name="ce13">
            <text:p>7.8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48.2287786721645" table:style-name="ce13">
            <text:p>6.148</text:p>
          </table:table-cell>
          <table:table-cell office:value-type="float" office:value="194.72378084632075" table:style-name="ce13">
            <text:p>195</text:p>
          </table:table-cell>
          <table:table-cell office:value-type="float" office:value="0" table:style-name="ce16">
            <text:p>0</text:p>
          </table:table-cell>
          <table:table-cell office:value-type="float" office:value="3084.1902785099792" table:style-name="ce13">
            <text:p>3.084</text:p>
          </table:table-cell>
          <table:table-cell office:value-type="float" office:value="158.12315142908255" table:style-name="ce13">
            <text:p>158</text:p>
          </table:table-cell>
          <table:table-cell office:value-type="float" office:value="1560.9180859843027" table:style-name="ce13">
            <text:p>1.561</text:p>
          </table:table-cell>
          <table:table-cell office:value-type="float" office:value="100.59081088128679" table:style-name="ce13">
            <text:p>101</text:p>
          </table:table-cell>
          <table:table-cell office:value-type="float" office:value="832.62705789826555" table:style-name="ce13">
            <text:p>8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7.8466206935968" table:style-name="ce13">
            <text:p>148</text:p>
          </table:table-cell>
          <table:table-cell office:value-type="float" office:value="284.0845516234449" table:style-name="ce13">
            <text:p>284</text:p>
          </table:table-cell>
          <table:table-cell office:value-type="float" office:value="0" table:style-name="ce16">
            <text:p>0</text:p>
          </table:table-cell>
          <table:table-cell office:value-type="float" office:value="2837.0993817015387" table:style-name="ce13">
            <text:p>2.8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26.163281877893" table:style-name="ce13">
            <text:p>2.526</text:p>
          </table:table-cell>
          <table:table-cell office:value-type="float" office:value="0" table:style-name="ce16">
            <text:p>0</text:p>
          </table:table-cell>
          <table:table-cell office:value-type="float" office:value="45.063995597737687" table:style-name="ce13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265.87210422590806" table:style-name="ce13">
            <text:p>2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.571522320865924" table:style-name="ce13">
            <text:p>95</text:p>
          </table:table-cell>
          <table:table-cell office:value-type="float" office:value="54.440822459061337" table:style-name="ce13">
            <text:p>54</text:p>
          </table:table-cell>
          <table:table-cell office:value-type="float" office:value="40.130699861804587" table:style-name="ce13">
            <text:p>4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2">
            <text:p>16. Kantauri Arabarra<text:s/></text:p>
          </table:table-cell>
          <table:table-cell office:value-type="float" office:value="115636.29110126244" table:style-name="ce13">
            <text:p>115.636</text:p>
          </table:table-cell>
          <table:table-cell office:value-type="float" office:value="98200.221634526024" table:style-name="ce13">
            <text:p>98.200</text:p>
          </table:table-cell>
          <table:table-cell office:value-type="float" office:value="0" table:style-name="ce16">
            <text:p>0</text:p>
          </table:table-cell>
          <table:table-cell office:value-type="float" office:value="67.734208014854801" table:style-name="ce13">
            <text:p>68</text:p>
          </table:table-cell>
          <table:table-cell office:value-type="float" office:value="3685.1353487813249" table:style-name="ce13">
            <text:p>3.6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4.72378084632075" table:style-name="ce13">
            <text:p>195</text:p>
          </table:table-cell>
          <table:table-cell office:value-type="float" office:value="94046.66761763813" table:style-name="ce13">
            <text:p>94.047</text:p>
          </table:table-cell>
          <table:table-cell office:value-type="float" office:value="205.96067924542905" table:style-name="ce13">
            <text:p>206</text:p>
          </table:table-cell>
          <table:table-cell office:value-type="float" office:value="16725.620777778942" table:style-name="ce13">
            <text:p>16.726</text:p>
          </table:table-cell>
          <table:table-cell office:value-type="float" office:value="3404.5111129503784" table:style-name="ce13">
            <text:p>3.405</text:p>
          </table:table-cell>
          <table:table-cell office:value-type="float" office:value="5701.5695518211915" table:style-name="ce13">
            <text:p>5.702</text:p>
          </table:table-cell>
          <table:table-cell office:value-type="float" office:value="5718.9858983479444" table:style-name="ce13">
            <text:p>5.719</text:p>
          </table:table-cell>
          <table:table-cell office:value-type="float" office:value="182.62834016638237" table:style-name="ce13">
            <text:p>183</text:p>
          </table:table-cell>
          <table:table-cell office:value-type="float" office:value="1504.0816454032804" table:style-name="ce13">
            <text:p>1.504</text:p>
          </table:table-cell>
          <table:table-cell office:value-type="float" office:value="213.84422908976737" table:style-name="ce13">
            <text:p>2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5.49704625289792" table:style-name="ce13">
            <text:p>5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9.49229364446637" table:style-name="ce13">
            <text:p>299</text:p>
          </table:table-cell>
          <table:table-cell office:value-type="float" office:value="226.00475260843157" table:style-name="ce13">
            <text:p>2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4.95164270464005" table:style-name="ce13">
            <text:p>185</text:p>
          </table:table-cell>
          <table:table-cell office:value-type="float" office:value="184.95164270464005" table:style-name="ce13">
            <text:p>185</text:p>
          </table:table-cell>
          <table:table-cell office:value-type="float" office:value="0" table:style-name="ce16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4">
            <text:p>Araba, Zehaztu gabe</text:p>
          </table:table-cell>
          <table:table-cell office:value-type="float" office:value="343.91359111156669" table:style-name="ce17">
            <text:p>344</text:p>
          </table:table-cell>
          <table:table-cell office:value-type="float" office:value="205.96067924542905" table:style-name="ce17">
            <text:p>2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.96067924542905" table:style-name="ce17">
            <text:p>206</text:p>
          </table:table-cell>
          <table:table-cell office:value-type="float" office:value="0" table:style-name="ce18">
            <text:p>0</text:p>
          </table:table-cell>
          <table:table-cell office:value-type="float" office:value="137.95291186613761" table:style-name="ce17">
            <text:p>1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7.95291186613761" table:style-name="ce17">
            <text:p>1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48"/>
        </table:table-row>
        <table:table-row table:style-name="ro10">
          <table:covered-table-cell/>
          <table:table-cell office:value-type="string" table:number-columns-spanned="1" table:number-rows-spanned="10" table:style-name="ce69">
            <text:p>BIZKAIA</text:p>
          </table:table-cell>
          <table:table-cell office:value-type="string" table:style-name="ce35">
            <text:p>Subtotala</text:p>
          </table:table-cell>
          <table:table-cell office:value-type="float" office:value="3289729.8022171343" table:style-name="ce19">
            <text:p>3.289.730</text:p>
          </table:table-cell>
          <table:table-cell office:value-type="float" office:value="36915.475272547999" table:style-name="ce19">
            <text:p>36.915</text:p>
          </table:table-cell>
          <table:table-cell office:value-type="float" office:value="136.81517177051091" table:style-name="ce19">
            <text:p>137</text:p>
          </table:table-cell>
          <table:table-cell office:value-type="float" office:value="1130.6943107845354" table:style-name="ce19">
            <text:p>1.131</text:p>
          </table:table-cell>
          <table:table-cell office:value-type="float" office:value="14794.654685469792" table:style-name="ce19">
            <text:p>14.795</text:p>
          </table:table-cell>
          <table:table-cell office:value-type="float" office:value="46.582029483821842" table:style-name="ce19">
            <text:p>47</text:p>
          </table:table-cell>
          <table:table-cell office:value-type="float" office:value="112.77293163313813" table:style-name="ce19">
            <text:p>113</text:p>
          </table:table-cell>
          <table:table-cell office:value-type="float" office:value="3013.7361361168269" table:style-name="ce19">
            <text:p>3.014</text:p>
          </table:table-cell>
          <table:table-cell office:value-type="float" office:value="17542.267095423245" table:style-name="ce19">
            <text:p>17.542</text:p>
          </table:table-cell>
          <table:table-cell office:value-type="float" office:value="137.95291186613761" table:style-name="ce19">
            <text:p>138</text:p>
          </table:table-cell>
          <table:table-cell office:value-type="float" office:value="3194329.464144994" table:style-name="ce19">
            <text:p>3.194.329</text:p>
          </table:table-cell>
          <table:table-cell office:value-type="float" office:value="47535.160933172767" table:style-name="ce19">
            <text:p>47.535</text:p>
          </table:table-cell>
          <table:table-cell office:value-type="float" office:value="1493527.7884026042" table:style-name="ce19">
            <text:p>1.493.528</text:p>
          </table:table-cell>
          <table:table-cell office:value-type="float" office:value="1068396.6968209262" table:style-name="ce19">
            <text:p>1.068.397</text:p>
          </table:table-cell>
          <table:table-cell office:value-type="float" office:value="259328.28381074636" table:style-name="ce19">
            <text:p>259.328</text:p>
          </table:table-cell>
          <table:table-cell office:value-type="float" office:value="69473.98523918596" table:style-name="ce19">
            <text:p>69.474</text:p>
          </table:table-cell>
          <table:table-cell office:value-type="float" office:value="82613.542506809274" table:style-name="ce19">
            <text:p>82.614</text:p>
          </table:table-cell>
          <table:table-cell office:value-type="float" office:value="54394.776609146589" table:style-name="ce19">
            <text:p>54.395</text:p>
          </table:table-cell>
          <table:table-cell office:value-type="float" office:value="118733.93563922663" table:style-name="ce19">
            <text:p>118.734</text:p>
          </table:table-cell>
          <table:table-cell office:value-type="float" office:value="325.29418309918879" table:style-name="ce19">
            <text:p>325</text:p>
          </table:table-cell>
          <table:table-cell office:value-type="float" office:value="42428.345568690595" table:style-name="ce19">
            <text:p>42.428</text:p>
          </table:table-cell>
          <table:table-cell office:value-type="float" office:value="226.05864213650085" table:style-name="ce19">
            <text:p>226</text:p>
          </table:table-cell>
          <table:table-cell office:value-type="float" office:value="19783.113794609962" table:style-name="ce19">
            <text:p>19.783</text:p>
          </table:table-cell>
          <table:table-cell office:value-type="float" office:value="7040.9784513257755" table:style-name="ce19">
            <text:p>7.041</text:p>
          </table:table-cell>
          <table:table-cell office:value-type="float" office:value="1384.6710493126566" table:style-name="ce19">
            <text:p>1.385</text:p>
          </table:table-cell>
          <table:table-cell office:value-type="float" office:value="4520.5999499158588" table:style-name="ce19">
            <text:p>4.521</text:p>
          </table:table-cell>
          <table:table-cell office:value-type="float" office:value="4285.3208614040323" table:style-name="ce19">
            <text:p>4.285</text:p>
          </table:table-cell>
          <table:table-cell office:value-type="float" office:value="629.09048173257622" table:style-name="ce19">
            <text:p>629</text:p>
          </table:table-cell>
          <table:table-cell office:value-type="float" office:value="4558.512338253192" table:style-name="ce19">
            <text:p>4.559</text:p>
          </table:table-cell>
          <table:table-cell office:value-type="float" office:value="0" table:style-name="ce20">
            <text:p>0</text:p>
          </table:table-cell>
          <table:table-cell office:value-type="float" office:value="16056.51723089121" table:style-name="ce19">
            <text:p>16.057</text:p>
          </table:table-cell>
          <table:table-cell office:value-type="float" office:value="14981.205043249729" table:style-name="ce19">
            <text:p>14.981</text:p>
          </table:table-cell>
          <table:table-cell office:value-type="float" office:value="1075.3121876414816" table:style-name="ce19">
            <text:p>1.075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6">
            <text:p>04. Arratia-Nerbioi<text:s/></text:p>
          </table:table-cell>
          <table:table-cell office:value-type="float" office:value="55538.989441781276" table:style-name="ce21">
            <text:p>55.539</text:p>
          </table:table-cell>
          <table:table-cell office:value-type="float" office:value="4870.8543007857515" table:style-name="ce21">
            <text:p>4.871</text:p>
          </table:table-cell>
          <table:table-cell office:value-type="float" office:value="101.63208709146645" table:style-name="ce21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1137.0554799183649" table:style-name="ce21">
            <text:p>1.137</text:p>
          </table:table-cell>
          <table:table-cell office:value-type="float" office:value="0" table:style-name="ce22">
            <text:p>0</text:p>
          </table:table-cell>
          <table:table-cell office:value-type="float" office:value="112.77293163313813" table:style-name="ce21">
            <text:p>113</text:p>
          </table:table-cell>
          <table:table-cell office:value-type="float" office:value="114.88268919240356" table:style-name="ce21">
            <text:p>115</text:p>
          </table:table-cell>
          <table:table-cell office:value-type="float" office:value="3404.5111129503784" table:style-name="ce21">
            <text:p>3.405</text:p>
          </table:table-cell>
          <table:table-cell office:value-type="float" office:value="0" table:style-name="ce22">
            <text:p>0</text:p>
          </table:table-cell>
          <table:table-cell office:value-type="float" office:value="48325.60711974388" table:style-name="ce21">
            <text:p>48.326</text:p>
          </table:table-cell>
          <table:table-cell office:value-type="float" office:value="31458.714338058271" table:style-name="ce21">
            <text:p>31.459</text:p>
          </table:table-cell>
          <table:table-cell office:value-type="float" office:value="7280.0713744687773" table:style-name="ce21">
            <text:p>7.280</text:p>
          </table:table-cell>
          <table:table-cell office:value-type="float" office:value="5436.4408757099982" table:style-name="ce21">
            <text:p>5.436</text:p>
          </table:table-cell>
          <table:table-cell office:value-type="float" office:value="3833.9099003566644" table:style-name="ce21">
            <text:p>3.834</text:p>
          </table:table-cell>
          <table:table-cell office:value-type="float" office:value="193.83755795866841" table:style-name="ce21">
            <text:p>194</text:p>
          </table:table-cell>
          <table:table-cell office:value-type="float" office:value="0" table:style-name="ce22">
            <text:p>0</text:p>
          </table:table-cell>
          <table:table-cell office:value-type="float" office:value="122.63307319150373" table:style-name="ce21">
            <text:p>1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7.7286910232397" table:style-name="ce21">
            <text:p>2.1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0.9152648169336" table:style-name="ce21">
            <text:p>1.031</text:p>
          </table:table-cell>
          <table:table-cell office:value-type="float" office:value="153.76138331887805" table:style-name="ce21">
            <text:p>154</text:p>
          </table:table-cell>
          <table:table-cell office:value-type="float" office:value="0" table:style-name="ce22">
            <text:p>0</text:p>
          </table:table-cell>
          <table:table-cell office:value-type="float" office:value="851.41995579596164" table:style-name="ce21">
            <text:p>851</text:p>
          </table:table-cell>
          <table:table-cell office:value-type="float" office:value="101.63208709146645" table:style-name="ce21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4.79933022840083" table:style-name="ce21">
            <text:p>205</text:p>
          </table:table-cell>
          <table:table-cell office:value-type="float" office:value="204.79933022840083" table:style-name="ce21">
            <text:p>205</text:p>
          </table:table-cell>
          <table:table-cell office:value-type="float" office:value="0" table:style-name="ce22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6">
            <text:p>06. Bilbo Handia*</text:p>
          </table:table-cell>
          <table:table-cell office:value-type="float" office:value="1520687.7063401439" table:style-name="ce21">
            <text:p>1.520.688</text:p>
          </table:table-cell>
          <table:table-cell office:value-type="float" office:value="14546.332657952073" table:style-name="ce21">
            <text:p>14.546</text:p>
          </table:table-cell>
          <table:table-cell office:value-type="float" office:value="0" table:style-name="ce22">
            <text:p>0</text:p>
          </table:table-cell>
          <table:table-cell office:value-type="float" office:value="1063.8313714073595" table:style-name="ce21">
            <text:p>1.064</text:p>
          </table:table-cell>
          <table:table-cell office:value-type="float" office:value="6142.2137844400004" table:style-name="ce21">
            <text:p>6.142</text:p>
          </table:table-cell>
          <table:table-cell office:value-type="float" office:value="46.582029483821842" table:style-name="ce21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1479.4253247735687" table:style-name="ce21">
            <text:p>1.479</text:p>
          </table:table-cell>
          <table:table-cell office:value-type="float" office:value="5814.2801478473166" table:style-name="ce21">
            <text:p>5.814</text:p>
          </table:table-cell>
          <table:table-cell office:value-type="float" office:value="0" table:style-name="ce22">
            <text:p>0</text:p>
          </table:table-cell>
          <table:table-cell office:value-type="float" office:value="1491621.2061705915" table:style-name="ce21">
            <text:p>1.491.621</text:p>
          </table:table-cell>
          <table:table-cell office:value-type="float" office:value="7129.7671834580051" table:style-name="ce21">
            <text:p>7.130</text:p>
          </table:table-cell>
          <table:table-cell office:value-type="float" office:value="1237849.0947405815" table:style-name="ce21">
            <text:p>1.237.849</text:p>
          </table:table-cell>
          <table:table-cell office:value-type="float" office:value="188500.73327619449" table:style-name="ce21">
            <text:p>188.501</text:p>
          </table:table-cell>
          <table:table-cell office:value-type="float" office:value="14513.061882182099" table:style-name="ce21">
            <text:p>14.513</text:p>
          </table:table-cell>
          <table:table-cell office:value-type="float" office:value="7225.1991677713177" table:style-name="ce21">
            <text:p>7.225</text:p>
          </table:table-cell>
          <table:table-cell office:value-type="float" office:value="3897.8188058155706" table:style-name="ce21">
            <text:p>3.898</text:p>
          </table:table-cell>
          <table:table-cell office:value-type="float" office:value="1392.8039130309919" table:style-name="ce21">
            <text:p>1.393</text:p>
          </table:table-cell>
          <table:table-cell office:value-type="float" office:value="30787.433018448119" table:style-name="ce21">
            <text:p>30.787</text:p>
          </table:table-cell>
          <table:table-cell office:value-type="float" office:value="325.29418309918879" table:style-name="ce21">
            <text:p>325</text:p>
          </table:table-cell>
          <table:table-cell office:value-type="float" office:value="8292.9420663024175" table:style-name="ce21">
            <text:p>8.293</text:p>
          </table:table-cell>
          <table:table-cell office:value-type="float" office:value="0" table:style-name="ce22">
            <text:p>0</text:p>
          </table:table-cell>
          <table:table-cell office:value-type="float" office:value="1435.8738744609022" table:style-name="ce21">
            <text:p>1.436</text:p>
          </table:table-cell>
          <table:table-cell office:value-type="float" office:value="974.27354079693646" table:style-name="ce21">
            <text:p>974</text:p>
          </table:table-cell>
          <table:table-cell office:value-type="float" office:value="0" table:style-name="ce22">
            <text:p>0</text:p>
          </table:table-cell>
          <table:table-cell office:value-type="float" office:value="1029.8080780697237" table:style-name="ce21">
            <text:p>1.030</text:p>
          </table:table-cell>
          <table:table-cell office:value-type="float" office:value="2865.405567984898" table:style-name="ce21">
            <text:p>2.865</text:p>
          </table:table-cell>
          <table:table-cell office:value-type="float" office:value="0" table:style-name="ce22">
            <text:p>0</text:p>
          </table:table-cell>
          <table:table-cell office:value-type="float" office:value="1987.5810049899583" table:style-name="ce21">
            <text:p>1.988</text:p>
          </table:table-cell>
          <table:table-cell office:value-type="float" office:value="0" table:style-name="ce22">
            <text:p>0</text:p>
          </table:table-cell>
          <table:table-cell office:value-type="float" office:value="6227.225445296448" table:style-name="ce21">
            <text:p>6.227</text:p>
          </table:table-cell>
          <table:table-cell office:value-type="float" office:value="5681.8178869446574" table:style-name="ce21">
            <text:p>5.682</text:p>
          </table:table-cell>
          <table:table-cell office:value-type="float" office:value="545.40755835179061" table:style-name="ce21">
            <text:p>545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6">
            <text:p>06b. Bilbo</text:p>
          </table:table-cell>
          <table:table-cell office:value-type="float" office:value="1090643.9672914634" table:style-name="ce21">
            <text:p>1.090.644</text:p>
          </table:table-cell>
          <table:table-cell office:value-type="float" office:value="12345.026162765826" table:style-name="ce21">
            <text:p>12.3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18.80501887013" table:style-name="ce21">
            <text:p>5.9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9.91288959157868" table:style-name="ce21">
            <text:p>230</text:p>
          </table:table-cell>
          <table:table-cell office:value-type="float" office:value="6196.3082543041155" table:style-name="ce21">
            <text:p>6.196</text:p>
          </table:table-cell>
          <table:table-cell office:value-type="float" office:value="0" table:style-name="ce22">
            <text:p>0</text:p>
          </table:table-cell>
          <table:table-cell office:value-type="float" office:value="1064040.4143748991" table:style-name="ce21">
            <text:p>1.064.040</text:p>
          </table:table-cell>
          <table:table-cell office:value-type="float" office:value="5107.6323543257031" table:style-name="ce21">
            <text:p>5.108</text:p>
          </table:table-cell>
          <table:table-cell office:value-type="float" office:value="187721.98917057677" table:style-name="ce21">
            <text:p>187.722</text:p>
          </table:table-cell>
          <table:table-cell office:value-type="float" office:value="824302.43155952636" table:style-name="ce21">
            <text:p>824.302</text:p>
          </table:table-cell>
          <table:table-cell office:value-type="float" office:value="14218.419304546269" table:style-name="ce21">
            <text:p>14.218</text:p>
          </table:table-cell>
          <table:table-cell office:value-type="float" office:value="9016.8657811485718" table:style-name="ce21">
            <text:p>9.017</text:p>
          </table:table-cell>
          <table:table-cell office:value-type="float" office:value="5400.6366044212555" table:style-name="ce21">
            <text:p>5.401</text:p>
          </table:table-cell>
          <table:table-cell office:value-type="float" office:value="2405.1812225360713" table:style-name="ce21">
            <text:p>2.405</text:p>
          </table:table-cell>
          <table:table-cell office:value-type="float" office:value="15867.258377819226" table:style-name="ce21">
            <text:p>15.867</text:p>
          </table:table-cell>
          <table:table-cell office:value-type="float" office:value="0" table:style-name="ce22">
            <text:p>0</text:p>
          </table:table-cell>
          <table:table-cell office:value-type="float" office:value="8466.001568478574" table:style-name="ce21">
            <text:p>8.466</text:p>
          </table:table-cell>
          <table:table-cell office:value-type="float" office:value="226.05864213650085" table:style-name="ce21">
            <text:p>226</text:p>
          </table:table-cell>
          <table:table-cell office:value-type="float" office:value="1992.0895531519072" table:style-name="ce21">
            <text:p>1.992</text:p>
          </table:table-cell>
          <table:table-cell office:value-type="float" office:value="373.41977677971892" table:style-name="ce21">
            <text:p>373</text:p>
          </table:table-cell>
          <table:table-cell office:value-type="float" office:value="1230.9096659937786" table:style-name="ce21">
            <text:p>1.231</text:p>
          </table:table-cell>
          <table:table-cell office:value-type="float" office:value="2886.8356371746509" table:style-name="ce21">
            <text:p>2.887</text:p>
          </table:table-cell>
          <table:table-cell office:value-type="float" office:value="0" table:style-name="ce22">
            <text:p>0</text:p>
          </table:table-cell>
          <table:table-cell office:value-type="float" office:value="283.00940247489427" table:style-name="ce21">
            <text:p>283</text:p>
          </table:table-cell>
          <table:table-cell office:value-type="float" office:value="1473.6788907671234" table:style-name="ce21">
            <text:p>1.474</text:p>
          </table:table-cell>
          <table:table-cell office:value-type="float" office:value="0" table:style-name="ce22">
            <text:p>0</text:p>
          </table:table-cell>
          <table:table-cell office:value-type="float" office:value="5792.5251853191276" table:style-name="ce21">
            <text:p>5.793</text:p>
          </table:table-cell>
          <table:table-cell office:value-type="float" office:value="5262.6205560294366" table:style-name="ce21">
            <text:p>5.263</text:p>
          </table:table-cell>
          <table:table-cell office:value-type="float" office:value="529.90462928969089" table:style-name="ce21">
            <text:p>53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6">
            <text:p>10. Durangaldea<text:s/></text:p>
          </table:table-cell>
          <table:table-cell office:value-type="float" office:value="279588.00289522734" table:style-name="ce21">
            <text:p>279.588</text:p>
          </table:table-cell>
          <table:table-cell office:value-type="float" office:value="2101.8457945390023" table:style-name="ce21">
            <text:p>2.102</text:p>
          </table:table-cell>
          <table:table-cell office:value-type="float" office:value="35.183084679044484" table:style-name="ce21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899.83694378933751" table:style-name="ce21">
            <text:p>9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7.58406024223427" table:style-name="ce21">
            <text:p>758</text:p>
          </table:table-cell>
          <table:table-cell office:value-type="float" office:value="409.24170582838622" table:style-name="ce21">
            <text:p>409</text:p>
          </table:table-cell>
          <table:table-cell office:value-type="float" office:value="0" table:style-name="ce22">
            <text:p>0</text:p>
          </table:table-cell>
          <table:table-cell office:value-type="float" office:value="258282.69208848363" table:style-name="ce21">
            <text:p>258.283</text:p>
          </table:table-cell>
          <table:table-cell office:value-type="float" office:value="3522.5764261806053" table:style-name="ce21">
            <text:p>3.523</text:p>
          </table:table-cell>
          <table:table-cell office:value-type="float" office:value="14208.033905625469" table:style-name="ce21">
            <text:p>14.208</text:p>
          </table:table-cell>
          <table:table-cell office:value-type="float" office:value="13844.116494089596" table:style-name="ce21">
            <text:p>13.844</text:p>
          </table:table-cell>
          <table:table-cell office:value-type="float" office:value="216103.81869469763" table:style-name="ce21">
            <text:p>216.104</text:p>
          </table:table-cell>
          <table:table-cell office:value-type="float" office:value="572.0738172798965" table:style-name="ce21">
            <text:p>572</text:p>
          </table:table-cell>
          <table:table-cell office:value-type="float" office:value="5424.0313250390172" table:style-name="ce21">
            <text:p>5.424</text:p>
          </table:table-cell>
          <table:table-cell office:value-type="float" office:value="4046.5002718590863" table:style-name="ce21">
            <text:p>4.047</text:p>
          </table:table-cell>
          <table:table-cell office:value-type="float" office:value="561.54115371233513" table:style-name="ce21">
            <text:p>562</text:p>
          </table:table-cell>
          <table:table-cell office:value-type="float" office:value="0" table:style-name="ce22">
            <text:p>0</text:p>
          </table:table-cell>
          <table:table-cell office:value-type="float" office:value="18041.353084317794" table:style-name="ce21">
            <text:p>18.041</text:p>
          </table:table-cell>
          <table:table-cell office:value-type="float" office:value="0" table:style-name="ce22">
            <text:p>0</text:p>
          </table:table-cell>
          <table:table-cell office:value-type="float" office:value="12397.763925574558" table:style-name="ce21">
            <text:p>12.398</text:p>
          </table:table-cell>
          <table:table-cell office:value-type="float" office:value="4415.1512571271069" table:style-name="ce21">
            <text:p>4.415</text:p>
          </table:table-cell>
          <table:table-cell office:value-type="float" office:value="0" table:style-name="ce22">
            <text:p>0</text:p>
          </table:table-cell>
          <table:table-cell office:value-type="float" office:value="273.6547255721805" table:style-name="ce21">
            <text:p>274</text:p>
          </table:table-cell>
          <table:table-cell office:value-type="float" office:value="228.64300595027606" table:style-name="ce21">
            <text:p>229</text:p>
          </table:table-cell>
          <table:table-cell office:value-type="float" office:value="244.4489921662155" table:style-name="ce21">
            <text:p>244</text:p>
          </table:table-cell>
          <table:table-cell office:value-type="float" office:value="481.69117792745647" table:style-name="ce21">
            <text:p>482</text:p>
          </table:table-cell>
          <table:table-cell office:value-type="float" office:value="0" table:style-name="ce22">
            <text:p>0</text:p>
          </table:table-cell>
          <table:table-cell office:value-type="float" office:value="1162.1119278869853" table:style-name="ce21">
            <text:p>1.162</text:p>
          </table:table-cell>
          <table:table-cell office:value-type="float" office:value="1162.1119278869853" table:style-name="ce21">
            <text:p>1.162</text:p>
          </table:table-cell>
          <table:table-cell office:value-type="float" office:value="0" table:style-name="ce22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6">
            <text:p>11. Enkartazioak</text:p>
          </table:table-cell>
          <table:table-cell office:value-type="float" office:value="72034.005115806955" table:style-name="ce21">
            <text:p>72.034</text:p>
          </table:table-cell>
          <table:table-cell office:value-type="float" office:value="1642.034557269418" table:style-name="ce21">
            <text:p>1.6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4.0816454032804" table:style-name="ce21">
            <text:p>1.504</text:p>
          </table:table-cell>
          <table:table-cell office:value-type="float" office:value="137.95291186613761" table:style-name="ce21">
            <text:p>138</text:p>
          </table:table-cell>
          <table:table-cell office:value-type="float" office:value="69096.758770894623" table:style-name="ce21">
            <text:p>69.097</text:p>
          </table:table-cell>
          <table:table-cell office:value-type="float" office:value="193.83755795866841" table:style-name="ce21">
            <text:p>194</text:p>
          </table:table-cell>
          <table:table-cell office:value-type="float" office:value="7358.9817832049575" table:style-name="ce21">
            <text:p>7.359</text:p>
          </table:table-cell>
          <table:table-cell office:value-type="float" office:value="8505.8566974236073" table:style-name="ce21">
            <text:p>8.506</text:p>
          </table:table-cell>
          <table:table-cell office:value-type="float" office:value="572.0738172798965" table:style-name="ce21">
            <text:p>572</text:p>
          </table:table-cell>
          <table:table-cell office:value-type="float" office:value="52291.47231582224" table:style-name="ce21">
            <text:p>52.2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4.53659920531385" table:style-name="ce21">
            <text:p>1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5.2117876429095" table:style-name="ce21">
            <text:p>1.295</text:p>
          </table:table-cell>
          <table:table-cell office:value-type="float" office:value="1295.2117876429095" table:style-name="ce21">
            <text:p>1.295</text:p>
          </table:table-cell>
          <table:table-cell office:value-type="float" office:value="0" table:style-name="ce22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6">
            <text:p>13. Gernika-Bermeo</text:p>
          </table:table-cell>
          <table:table-cell office:value-type="float" office:value="88648.85901028334" table:style-name="ce21">
            <text:p>88.649</text:p>
          </table:table-cell>
          <table:table-cell office:value-type="float" office:value="534.96638848998941" table:style-name="ce21">
            <text:p>535</text:p>
          </table:table-cell>
          <table:table-cell office:value-type="float" office:value="0" table:style-name="ce22">
            <text:p>0</text:p>
          </table:table-cell>
          <table:table-cell office:value-type="float" office:value="66.862939377175962" table:style-name="ce21">
            <text:p>67</text:p>
          </table:table-cell>
          <table:table-cell office:value-type="float" office:value="254.25922002304611" table:style-name="ce21">
            <text:p>2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.84422908976737" table:style-name="ce21">
            <text:p>214</text:p>
          </table:table-cell>
          <table:table-cell office:value-type="float" office:value="0" table:style-name="ce22">
            <text:p>0</text:p>
          </table:table-cell>
          <table:table-cell office:value-type="float" office:value="87243.07510392135" table:style-name="ce21">
            <text:p>87.243</text:p>
          </table:table-cell>
          <table:table-cell office:value-type="float" office:value="0" table:style-name="ce22">
            <text:p>0</text:p>
          </table:table-cell>
          <table:table-cell office:value-type="float" office:value="4898.8168162888796" table:style-name="ce21">
            <text:p>4.899</text:p>
          </table:table-cell>
          <table:table-cell office:value-type="float" office:value="8397.144247228749" table:style-name="ce21">
            <text:p>8.397</text:p>
          </table:table-cell>
          <table:table-cell office:value-type="float" office:value="6027.7409018420385" table:style-name="ce21">
            <text:p>6.028</text:p>
          </table:table-cell>
          <table:table-cell office:value-type="float" office:value="0" table:style-name="ce22">
            <text:p>0</text:p>
          </table:table-cell>
          <table:table-cell office:value-type="float" office:value="65931.437419374983" table:style-name="ce21">
            <text:p>65.931</text:p>
          </table:table-cell>
          <table:table-cell office:value-type="float" office:value="1107.6043377116794" table:style-name="ce21">
            <text:p>1.108</text:p>
          </table:table-cell>
          <table:table-cell office:value-type="float" office:value="880.33138147504496" table:style-name="ce21">
            <text:p>880</text:p>
          </table:table-cell>
          <table:table-cell office:value-type="float" office:value="0" table:style-name="ce22">
            <text:p>0</text:p>
          </table:table-cell>
          <table:table-cell office:value-type="float" office:value="467.71464387505659" table:style-name="ce21">
            <text:p>4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7.71464387505659" table:style-name="ce21">
            <text:p>468</text:p>
          </table:table-cell>
          <table:table-cell office:value-type="float" office:value="0" table:style-name="ce22">
            <text:p>0</text:p>
          </table:table-cell>
          <table:table-cell office:value-type="float" office:value="403.10287399694573" table:style-name="ce21">
            <text:p>403</text:p>
          </table:table-cell>
          <table:table-cell office:value-type="float" office:value="403.10287399694573" table:style-name="ce21">
            <text:p>403</text:p>
          </table:table-cell>
          <table:table-cell office:value-type="float" office:value="0" table:style-name="ce22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6">
            <text:p>17. Markina-Ondarroa</text:p>
          </table:table-cell>
          <table:table-cell office:value-type="float" office:value="59395.696424579983" table:style-name="ce21">
            <text:p>59.396</text:p>
          </table:table-cell>
          <table:table-cell office:value-type="float" office:value="355.00418351985496" table:style-name="ce21">
            <text:p>3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.15756282625813" table:style-name="ce21">
            <text:p>2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.8466206935968" table:style-name="ce21">
            <text:p>1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852.403932581925" table:style-name="ce21">
            <text:p>53.852</text:p>
          </table:table-cell>
          <table:table-cell office:value-type="float" office:value="122.63307319150373" table:style-name="ce21">
            <text:p>123</text:p>
          </table:table-cell>
          <table:table-cell office:value-type="float" office:value="1392.8039130309919" table:style-name="ce21">
            <text:p>1.393</text:p>
          </table:table-cell>
          <table:table-cell office:value-type="float" office:value="2110.1270496531929" table:style-name="ce21">
            <text:p>2.110</text:p>
          </table:table-cell>
          <table:table-cell office:value-type="float" office:value="3827.4991352055613" table:style-name="ce21">
            <text:p>3.827</text:p>
          </table:table-cell>
          <table:table-cell office:value-type="float" office:value="0" table:style-name="ce22">
            <text:p>0</text:p>
          </table:table-cell>
          <table:table-cell office:value-type="float" office:value="1079.2869706834197" table:style-name="ce21">
            <text:p>1.079</text:p>
          </table:table-cell>
          <table:table-cell office:value-type="float" office:value="45172.20717012362" table:style-name="ce21">
            <text:p>45.172</text:p>
          </table:table-cell>
          <table:table-cell office:value-type="float" office:value="147.8466206935968" table:style-name="ce21">
            <text:p>148</text:p>
          </table:table-cell>
          <table:table-cell office:value-type="float" office:value="0" table:style-name="ce22">
            <text:p>0</text:p>
          </table:table-cell>
          <table:table-cell office:value-type="float" office:value="4788.7744939001614" table:style-name="ce21">
            <text:p>4.789</text:p>
          </table:table-cell>
          <table:table-cell office:value-type="float" office:value="0" table:style-name="ce22">
            <text:p>0</text:p>
          </table:table-cell>
          <table:table-cell office:value-type="float" office:value="3723.5554206292823" table:style-name="ce21">
            <text:p>3.724</text:p>
          </table:table-cell>
          <table:table-cell office:value-type="float" office:value="247.2186118050806" table:style-name="ce21">
            <text:p>247</text:p>
          </table:table-cell>
          <table:table-cell office:value-type="float" office:value="0" table:style-name="ce22">
            <text:p>0</text:p>
          </table:table-cell>
          <table:table-cell office:value-type="float" office:value="330.30150909930433" table:style-name="ce21">
            <text:p>330</text:p>
          </table:table-cell>
          <table:table-cell office:value-type="float" office:value="339.85233167289653" table:style-name="ce21">
            <text:p>340</text:p>
          </table:table-cell>
          <table:table-cell office:value-type="float" office:value="0" table:style-name="ce22">
            <text:p>0</text:p>
          </table:table-cell>
          <table:table-cell office:value-type="float" office:value="147.8466206935968" table:style-name="ce21">
            <text:p>148</text:p>
          </table:table-cell>
          <table:table-cell office:value-type="float" office:value="0" table:style-name="ce22">
            <text:p>0</text:p>
          </table:table-cell>
          <table:table-cell office:value-type="float" office:value="399.5138145780802" table:style-name="ce21">
            <text:p>400</text:p>
          </table:table-cell>
          <table:table-cell office:value-type="float" office:value="399.5138145780802" table:style-name="ce21">
            <text:p>400</text:p>
          </table:table-cell>
          <table:table-cell office:value-type="float" office:value="0" table:style-name="ce22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6">
            <text:p>18. Plentzia-Mungia</text:p>
          </table:table-cell>
          <table:table-cell office:value-type="float" office:value="122867.28151466358" table:style-name="ce21">
            <text:p>122.867</text:p>
          </table:table-cell>
          <table:table-cell office:value-type="float" office:value="519.41122722609487" table:style-name="ce21">
            <text:p>5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5.32667560264997" table:style-name="ce21">
            <text:p>2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4.0845516234449" table:style-name="ce21">
            <text:p>2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542.01240070185" table:style-name="ce21">
            <text:p>121.542</text:p>
          </table:table-cell>
          <table:table-cell office:value-type="float" office:value="0" table:style-name="ce22">
            <text:p>0</text:p>
          </table:table-cell>
          <table:table-cell office:value-type="float" office:value="32492.702515717225" table:style-name="ce21">
            <text:p>32.493</text:p>
          </table:table-cell>
          <table:table-cell office:value-type="float" office:value="17299.846621101467" table:style-name="ce21">
            <text:p>17.300</text:p>
          </table:table-cell>
          <table:table-cell office:value-type="float" office:value="231.76017463622989" table:style-name="ce21">
            <text:p>232</text:p>
          </table:table-cell>
          <table:table-cell office:value-type="float" office:value="174.53659920531385" table:style-name="ce21">
            <text:p>175</text:p>
          </table:table-cell>
          <table:table-cell office:value-type="float" office:value="880.33138147504496" table:style-name="ce21">
            <text:p>880</text:p>
          </table:table-cell>
          <table:table-cell office:value-type="float" office:value="147.8466206935968" table:style-name="ce21">
            <text:p>148</text:p>
          </table:table-cell>
          <table:table-cell office:value-type="float" office:value="70314.988487873226" table:style-name="ce21">
            <text:p>70.315</text:p>
          </table:table-cell>
          <table:table-cell office:value-type="float" office:value="0" table:style-name="ce22">
            <text:p>0</text:p>
          </table:table-cell>
          <table:table-cell office:value-type="float" office:value="233.83102079333381" table:style-name="ce21">
            <text:p>234</text:p>
          </table:table-cell>
          <table:table-cell office:value-type="float" office:value="0" table:style-name="ce22">
            <text:p>0</text:p>
          </table:table-cell>
          <table:table-cell office:value-type="float" office:value="233.83102079333381" table:style-name="ce21">
            <text:p>2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2.02686594231432" table:style-name="ce21">
            <text:p>572</text:p>
          </table:table-cell>
          <table:table-cell office:value-type="float" office:value="572.02686594231432" table:style-name="ce21">
            <text:p>572</text:p>
          </table:table-cell>
          <table:table-cell office:value-type="float" office:value="0" table:style-name="ce22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7">
            <text:p>Bizkaia, Zehaztu gabe</text:p>
          </table:table-cell>
          <table:table-cell office:value-type="float" office:value="325.29418309918879" table:style-name="ce23">
            <text:p>3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5.29418309918879" table:style-name="ce23">
            <text:p>325</text:p>
          </table:table-cell>
          <table:table-cell office:value-type="float" office:value="0" table:style-name="ce24">
            <text:p>0</text:p>
          </table:table-cell>
          <table:table-cell office:value-type="float" office:value="325.29418309918879" table:style-name="ce23">
            <text:p>3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48"/>
        </table:table-row>
        <table:table-row table:style-name="ro10">
          <table:covered-table-cell/>
          <table:table-cell office:value-type="string" table:number-columns-spanned="1" table:number-rows-spanned="10" table:style-name="ce69">
            <text:p>GIPUZKOA</text:p>
          </table:table-cell>
          <table:table-cell office:value-type="string" table:style-name="ce35">
            <text:p>Subtotala</text:p>
          </table:table-cell>
          <table:table-cell office:value-type="float" office:value="2192929.3533883011" table:style-name="ce19">
            <text:p>2.192.929</text:p>
          </table:table-cell>
          <table:table-cell office:value-type="float" office:value="14138.07277267563" table:style-name="ce19">
            <text:p>14.138</text:p>
          </table:table-cell>
          <table:table-cell office:value-type="float" office:value="498.13072199663674" table:style-name="ce19">
            <text:p>498</text:p>
          </table:table-cell>
          <table:table-cell office:value-type="float" office:value="122.78415634863357" table:style-name="ce19">
            <text:p>123</text:p>
          </table:table-cell>
          <table:table-cell office:value-type="float" office:value="10263.425803366046" table:style-name="ce19">
            <text:p>10.263</text:p>
          </table:table-cell>
          <table:table-cell office:value-type="float" office:value="55.25847327298338" table:style-name="ce19">
            <text:p>55</text:p>
          </table:table-cell>
          <table:table-cell office:value-type="float" office:value="108.71959106577398" table:style-name="ce19">
            <text:p>109</text:p>
          </table:table-cell>
          <table:table-cell office:value-type="float" office:value="2564.2569803726565" table:style-name="ce19">
            <text:p>2.564</text:p>
          </table:table-cell>
          <table:table-cell office:value-type="float" office:value="525.49704625289792" table:style-name="ce19">
            <text:p>525</text:p>
          </table:table-cell>
          <table:table-cell office:value-type="float" office:value="0" table:style-name="ce20">
            <text:p>0</text:p>
          </table:table-cell>
          <table:table-cell office:value-type="float" office:value="42647.824848026743" table:style-name="ce19">
            <text:p>42.648</text:p>
          </table:table-cell>
          <table:table-cell office:value-type="float" office:value="1983.9673077043617" table:style-name="ce19">
            <text:p>1.984</text:p>
          </table:table-cell>
          <table:table-cell office:value-type="float" office:value="8240.6241001974395" table:style-name="ce19">
            <text:p>8.241</text:p>
          </table:table-cell>
          <table:table-cell office:value-type="float" office:value="9132.6247521361674" table:style-name="ce19">
            <text:p>9.133</text:p>
          </table:table-cell>
          <table:table-cell office:value-type="float" office:value="18379.382564425905" table:style-name="ce19">
            <text:p>18.379</text:p>
          </table:table-cell>
          <table:table-cell office:value-type="float" office:value="0" table:style-name="ce20">
            <text:p>0</text:p>
          </table:table-cell>
          <table:table-cell office:value-type="float" office:value="467.71464387505659" table:style-name="ce19">
            <text:p>468</text:p>
          </table:table-cell>
          <table:table-cell office:value-type="float" office:value="4443.5114796877951" table:style-name="ce19">
            <text:p>4.4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26953.0774899172" table:style-name="ce19">
            <text:p>2.126.953</text:p>
          </table:table-cell>
          <table:table-cell office:value-type="float" office:value="224009.84649458789" table:style-name="ce19">
            <text:p>224.010</text:p>
          </table:table-cell>
          <table:table-cell office:value-type="float" office:value="142764.39972281011" table:style-name="ce19">
            <text:p>142.764</text:p>
          </table:table-cell>
          <table:table-cell office:value-type="float" office:value="185658.89664603936" table:style-name="ce19">
            <text:p>185.659</text:p>
          </table:table-cell>
          <table:table-cell office:value-type="float" office:value="345382.65178631095" table:style-name="ce19">
            <text:p>345.383</text:p>
          </table:table-cell>
          <table:table-cell office:value-type="float" office:value="655885.11892408086" table:style-name="ce19">
            <text:p>655.885</text:p>
          </table:table-cell>
          <table:table-cell office:value-type="float" office:value="211700.3712700149" table:style-name="ce19">
            <text:p>211.700</text:p>
          </table:table-cell>
          <table:table-cell office:value-type="float" office:value="148273.67657435429" table:style-name="ce19">
            <text:p>148.274</text:p>
          </table:table-cell>
          <table:table-cell office:value-type="float" office:value="213088.62736800479" table:style-name="ce19">
            <text:p>213.089</text:p>
          </table:table-cell>
          <table:table-cell office:value-type="float" office:value="189.48870372897647" table:style-name="ce19">
            <text:p>189</text:p>
          </table:table-cell>
          <table:table-cell office:value-type="float" office:value="9190.3782776905664" table:style-name="ce19">
            <text:p>9.190</text:p>
          </table:table-cell>
          <table:table-cell office:value-type="float" office:value="6900.8338423426576" table:style-name="ce19">
            <text:p>6.901</text:p>
          </table:table-cell>
          <table:table-cell office:value-type="float" office:value="2289.5444353479106" table:style-name="ce19">
            <text:p>2.29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6">
            <text:p>05. Bidasoa Beherea</text:p>
          </table:table-cell>
          <table:table-cell office:value-type="float" office:value="227234.81516959608" table:style-name="ce21">
            <text:p>227.235</text:p>
          </table:table-cell>
          <table:table-cell office:value-type="float" office:value="1163.873778660645" table:style-name="ce21">
            <text:p>1.1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3.873778660645" table:style-name="ce21">
            <text:p>1.1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.05864213650085" table:style-name="ce21">
            <text:p>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.05864213650085" table:style-name="ce21">
            <text:p>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2940.04449119535" table:style-name="ce21">
            <text:p>222.940</text:p>
          </table:table-cell>
          <table:table-cell office:value-type="float" office:value="192427.97236150302" table:style-name="ce21">
            <text:p>192.428</text:p>
          </table:table-cell>
          <table:table-cell office:value-type="float" office:value="982.00339302432678" table:style-name="ce21">
            <text:p>982</text:p>
          </table:table-cell>
          <table:table-cell office:value-type="float" office:value="0" table:style-name="ce22">
            <text:p>0</text:p>
          </table:table-cell>
          <table:table-cell office:value-type="float" office:value="12886.057259939425" table:style-name="ce21">
            <text:p>12.886</text:p>
          </table:table-cell>
          <table:table-cell office:value-type="float" office:value="13922.989699570626" table:style-name="ce21">
            <text:p>13.923</text:p>
          </table:table-cell>
          <table:table-cell office:value-type="float" office:value="1112.6808891203107" table:style-name="ce21">
            <text:p>1.113</text:p>
          </table:table-cell>
          <table:table-cell office:value-type="float" office:value="808.53330731646145" table:style-name="ce21">
            <text:p>809</text:p>
          </table:table-cell>
          <table:table-cell office:value-type="float" office:value="799.80758072129549" table:style-name="ce21">
            <text:p>800</text:p>
          </table:table-cell>
          <table:table-cell office:value-type="float" office:value="0" table:style-name="ce22">
            <text:p>0</text:p>
          </table:table-cell>
          <table:table-cell office:value-type="float" office:value="2904.8382576035124" table:style-name="ce21">
            <text:p>2.905</text:p>
          </table:table-cell>
          <table:table-cell office:value-type="float" office:value="1311.5698807983613" table:style-name="ce21">
            <text:p>1.312</text:p>
          </table:table-cell>
          <table:table-cell office:value-type="float" office:value="1593.2683768051509" table:style-name="ce21">
            <text:p>1.593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6">
            <text:p>07. Deba Beherea<text:s/></text:p>
          </table:table-cell>
          <table:table-cell office:value-type="float" office:value="164014.27706693157" table:style-name="ce21">
            <text:p>164.014</text:p>
          </table:table-cell>
          <table:table-cell office:value-type="float" office:value="895.97975286962117" table:style-name="ce21">
            <text:p>8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5.97975286962117" table:style-name="ce21">
            <text:p>8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78.510828712027" table:style-name="ce21">
            <text:p>19.679</text:p>
          </table:table-cell>
          <table:table-cell office:value-type="float" office:value="0" table:style-name="ce22">
            <text:p>0</text:p>
          </table:table-cell>
          <table:table-cell office:value-type="float" office:value="1479.3785688526823" table:style-name="ce21">
            <text:p>1.479</text:p>
          </table:table-cell>
          <table:table-cell office:value-type="float" office:value="2411.6214886084795" table:style-name="ce21">
            <text:p>2.412</text:p>
          </table:table-cell>
          <table:table-cell office:value-type="float" office:value="12162.322084802594" table:style-name="ce21">
            <text:p>12.1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25.1886864482931" table:style-name="ce21">
            <text:p>3.6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833.72317290143" table:style-name="ce21">
            <text:p>142.834</text:p>
          </table:table-cell>
          <table:table-cell office:value-type="float" office:value="982.00339302432678" table:style-name="ce21">
            <text:p>982</text:p>
          </table:table-cell>
          <table:table-cell office:value-type="float" office:value="126972.16993141436" table:style-name="ce21">
            <text:p>126.972</text:p>
          </table:table-cell>
          <table:table-cell office:value-type="float" office:value="5245.6187214963493" table:style-name="ce21">
            <text:p>5.246</text:p>
          </table:table-cell>
          <table:table-cell office:value-type="float" office:value="230.35123012993074" table:style-name="ce21">
            <text:p>230</text:p>
          </table:table-cell>
          <table:table-cell office:value-type="float" office:value="4336.8810317856432" table:style-name="ce21">
            <text:p>4.337</text:p>
          </table:table-cell>
          <table:table-cell office:value-type="float" office:value="1444.1475560039692" table:style-name="ce21">
            <text:p>1.444</text:p>
          </table:table-cell>
          <table:table-cell office:value-type="float" office:value="0" table:style-name="ce22">
            <text:p>0</text:p>
          </table:table-cell>
          <table:table-cell office:value-type="float" office:value="3622.5513090468753" table:style-name="ce21">
            <text:p>3.623</text:p>
          </table:table-cell>
          <table:table-cell office:value-type="float" office:value="0" table:style-name="ce22">
            <text:p>0</text:p>
          </table:table-cell>
          <table:table-cell office:value-type="float" office:value="606.0633124491203" table:style-name="ce21">
            <text:p>606</text:p>
          </table:table-cell>
          <table:table-cell office:value-type="float" office:value="606.0633124491203" table:style-name="ce21">
            <text:p>606</text:p>
          </table:table-cell>
          <table:table-cell office:value-type="float" office:value="0" table:style-name="ce22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6">
            <text:p>08. Deba Garaia</text:p>
          </table:table-cell>
          <table:table-cell office:value-type="float" office:value="199562.16498624443" table:style-name="ce21">
            <text:p>199.562</text:p>
          </table:table-cell>
          <table:table-cell office:value-type="float" office:value="7690.007690212532" table:style-name="ce21">
            <text:p>7.690</text:p>
          </table:table-cell>
          <table:table-cell office:value-type="float" office:value="68.401700621263302" table:style-name="ce21">
            <text:p>68</text:p>
          </table:table-cell>
          <table:table-cell office:value-type="float" office:value="58.974703812401465" table:style-name="ce21">
            <text:p>59</text:p>
          </table:table-cell>
          <table:table-cell office:value-type="float" office:value="5053.4059218785478" table:style-name="ce21">
            <text:p>5.053</text:p>
          </table:table-cell>
          <table:table-cell office:value-type="float" office:value="21.402785126736724" table:style-name="ce21">
            <text:p>21</text:p>
          </table:table-cell>
          <table:table-cell office:value-type="float" office:value="108.71959106577398" table:style-name="ce21">
            <text:p>109</text:p>
          </table:table-cell>
          <table:table-cell office:value-type="float" office:value="2379.1029877078058" table:style-name="ce21">
            <text:p>2.3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73.1241964646588" table:style-name="ce21">
            <text:p>7.373</text:p>
          </table:table-cell>
          <table:table-cell office:value-type="float" office:value="1030.9152648169336" table:style-name="ce21">
            <text:p>1.031</text:p>
          </table:table-cell>
          <table:table-cell office:value-type="float" office:value="974.27354079693646" table:style-name="ce21">
            <text:p>974</text:p>
          </table:table-cell>
          <table:table-cell office:value-type="float" office:value="373.41977677971892" table:style-name="ce21">
            <text:p>373</text:p>
          </table:table-cell>
          <table:table-cell office:value-type="float" office:value="4747.2970022659911" table:style-name="ce21">
            <text:p>4.7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7.2186118050806" table:style-name="ce21">
            <text:p>2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499.03309956737" table:style-name="ce21">
            <text:p>184.499</text:p>
          </table:table-cell>
          <table:table-cell office:value-type="float" office:value="0" table:style-name="ce22">
            <text:p>0</text:p>
          </table:table-cell>
          <table:table-cell office:value-type="float" office:value="4717.6509732454069" table:style-name="ce21">
            <text:p>4.718</text:p>
          </table:table-cell>
          <table:table-cell office:value-type="float" office:value="171869.0115256361" table:style-name="ce21">
            <text:p>171.869</text:p>
          </table:table-cell>
          <table:table-cell office:value-type="float" office:value="683.94394267040104" table:style-name="ce21">
            <text:p>684</text:p>
          </table:table-cell>
          <table:table-cell office:value-type="float" office:value="1020.9823801927186" table:style-name="ce21">
            <text:p>1.021</text:p>
          </table:table-cell>
          <table:table-cell office:value-type="float" office:value="2080.7199574313913" table:style-name="ce21">
            <text:p>2.081</text:p>
          </table:table-cell>
          <table:table-cell office:value-type="float" office:value="772.75346184243449" table:style-name="ce21">
            <text:p>773</text:p>
          </table:table-cell>
          <table:table-cell office:value-type="float" office:value="3353.9708585488988" table:style-name="ce21">
            <text:p>3.3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6">
            <text:p>09. Donostialdea*</text:p>
          </table:table-cell>
          <table:table-cell office:value-type="float" office:value="359205.87510966731" table:style-name="ce21">
            <text:p>359.206</text:p>
          </table:table-cell>
          <table:table-cell office:value-type="float" office:value="1034.2282921318804" table:style-name="ce21">
            <text:p>1.0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4.2282921318804" table:style-name="ce21">
            <text:p>1.0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3.7392439891942" table:style-name="ce21">
            <text:p>1.1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3.7392439891942" table:style-name="ce21">
            <text:p>1.1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5319.43382617412" table:style-name="ce21">
            <text:p>355.319</text:p>
          </table:table-cell>
          <table:table-cell office:value-type="float" office:value="13004.672532143924" table:style-name="ce21">
            <text:p>13.005</text:p>
          </table:table-cell>
          <table:table-cell office:value-type="float" office:value="430.00544649343703" table:style-name="ce21">
            <text:p>430</text:p>
          </table:table-cell>
          <table:table-cell office:value-type="float" office:value="484.28972630689475" table:style-name="ce21">
            <text:p>484</text:p>
          </table:table-cell>
          <table:table-cell office:value-type="float" office:value="262281.79474836343" table:style-name="ce21">
            <text:p>262.282</text:p>
          </table:table-cell>
          <table:table-cell office:value-type="float" office:value="60574.679597376948" table:style-name="ce21">
            <text:p>60.575</text:p>
          </table:table-cell>
          <table:table-cell office:value-type="float" office:value="4508.9177990710577" table:style-name="ce21">
            <text:p>4.509</text:p>
          </table:table-cell>
          <table:table-cell office:value-type="float" office:value="10094.495086334715" table:style-name="ce21">
            <text:p>10.094</text:p>
          </table:table-cell>
          <table:table-cell office:value-type="float" office:value="3940.578890086415" table:style-name="ce21">
            <text:p>3.941</text:p>
          </table:table-cell>
          <table:table-cell office:value-type="float" office:value="0" table:style-name="ce22">
            <text:p>0</text:p>
          </table:table-cell>
          <table:table-cell office:value-type="float" office:value="1738.4737473721905" table:style-name="ce21">
            <text:p>1.738</text:p>
          </table:table-cell>
          <table:table-cell office:value-type="float" office:value="1042.1976888294307" table:style-name="ce21">
            <text:p>1.042</text:p>
          </table:table-cell>
          <table:table-cell office:value-type="float" office:value="696.27605854275976" table:style-name="ce21">
            <text:p>696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6">
            <text:p>09b. Donostia</text:p>
          </table:table-cell>
          <table:table-cell office:value-type="float" office:value="656303.69270639948" table:style-name="ce21">
            <text:p>656.304</text:p>
          </table:table-cell>
          <table:table-cell office:value-type="float" office:value="1486.9139720786161" table:style-name="ce21">
            <text:p>1.487</text:p>
          </table:table-cell>
          <table:table-cell office:value-type="float" office:value="201.10145266291028" table:style-name="ce21">
            <text:p>201</text:p>
          </table:table-cell>
          <table:table-cell office:value-type="float" office:value="0" table:style-name="ce22">
            <text:p>0</text:p>
          </table:table-cell>
          <table:table-cell office:value-type="float" office:value="986.32022577123939" table:style-name="ce21">
            <text:p>9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9.49229364446637" table:style-name="ce21">
            <text:p>299</text:p>
          </table:table-cell>
          <table:table-cell office:value-type="float" office:value="0" table:style-name="ce22">
            <text:p>0</text:p>
          </table:table-cell>
          <table:table-cell office:value-type="float" office:value="4678.220002403461" table:style-name="ce21">
            <text:p>4.678</text:p>
          </table:table-cell>
          <table:table-cell office:value-type="float" office:value="0" table:style-name="ce22">
            <text:p>0</text:p>
          </table:table-cell>
          <table:table-cell office:value-type="float" office:value="1265.1965275197192" table:style-name="ce21">
            <text:p>1.265</text:p>
          </table:table-cell>
          <table:table-cell office:value-type="float" office:value="2703.428618779822" table:style-name="ce21">
            <text:p>2.703</text:p>
          </table:table-cell>
          <table:table-cell office:value-type="float" office:value="286.33729536309494" table:style-name="ce21">
            <text:p>2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3.25756074082449" table:style-name="ce21">
            <text:p>4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7738.92895365658" table:style-name="ce21">
            <text:p>647.739</text:p>
          </table:table-cell>
          <table:table-cell office:value-type="float" office:value="14874.176430758665" table:style-name="ce21">
            <text:p>14.874</text:p>
          </table:table-cell>
          <table:table-cell office:value-type="float" office:value="4312.8617111068625" table:style-name="ce21">
            <text:p>4.313</text:p>
          </table:table-cell>
          <table:table-cell office:value-type="float" office:value="1482.986188792052" table:style-name="ce21">
            <text:p>1.483</text:p>
          </table:table-cell>
          <table:table-cell office:value-type="float" office:value="51783.075194414276" table:style-name="ce21">
            <text:p>51.783</text:p>
          </table:table-cell>
          <table:table-cell office:value-type="float" office:value="551314.40740678576" table:style-name="ce21">
            <text:p>551.314</text:p>
          </table:table-cell>
          <table:table-cell office:value-type="float" office:value="5124.153697438217" table:style-name="ce21">
            <text:p>5.124</text:p>
          </table:table-cell>
          <table:table-cell office:value-type="float" office:value="9298.8561145565127" table:style-name="ce21">
            <text:p>9.299</text:p>
          </table:table-cell>
          <table:table-cell office:value-type="float" office:value="9548.4122098015687" table:style-name="ce21">
            <text:p>9.548</text:p>
          </table:table-cell>
          <table:table-cell office:value-type="float" office:value="0" table:style-name="ce22">
            <text:p>0</text:p>
          </table:table-cell>
          <table:table-cell office:value-type="float" office:value="2399.6297782608226" table:style-name="ce21">
            <text:p>2.400</text:p>
          </table:table-cell>
          <table:table-cell office:value-type="float" office:value="2399.6297782608226" table:style-name="ce21">
            <text:p>2.400</text:p>
          </table:table-cell>
          <table:table-cell office:value-type="float" office:value="0" table:style-name="ce22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6">
            <text:p>14. Goierri</text:p>
          </table:table-cell>
          <table:table-cell office:value-type="float" office:value="216116.78513572534" table:style-name="ce21">
            <text:p>216.117</text:p>
          </table:table-cell>
          <table:table-cell office:value-type="float" office:value="1169.4429574261069" table:style-name="ce21">
            <text:p>1.169</text:p>
          </table:table-cell>
          <table:table-cell office:value-type="float" office:value="228.62756871246319" table:style-name="ce21">
            <text:p>229</text:p>
          </table:table-cell>
          <table:table-cell office:value-type="float" office:value="63.809452536232108" table:style-name="ce21">
            <text:p>64</text:p>
          </table:table-cell>
          <table:table-cell office:value-type="float" office:value="651.00118356897997" table:style-name="ce21">
            <text:p>6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6.00475260843157" table:style-name="ce21">
            <text:p>226</text:p>
          </table:table-cell>
          <table:table-cell office:value-type="float" office:value="0" table:style-name="ce22">
            <text:p>0</text:p>
          </table:table-cell>
          <table:table-cell office:value-type="float" office:value="4353.0582021242535" table:style-name="ce21">
            <text:p>4.353</text:p>
          </table:table-cell>
          <table:table-cell office:value-type="float" office:value="851.41995579596164" table:style-name="ce21">
            <text:p>851</text:p>
          </table:table-cell>
          <table:table-cell office:value-type="float" office:value="2704.4999027548433" table:style-name="ce21">
            <text:p>2.704</text:p>
          </table:table-cell>
          <table:table-cell office:value-type="float" office:value="339.85233167289653" table:style-name="ce21">
            <text:p>340</text:p>
          </table:table-cell>
          <table:table-cell office:value-type="float" office:value="457.28601190055213" table:style-name="ce21">
            <text:p>4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9875.14041799842" table:style-name="ce21">
            <text:p>209.875</text:p>
          </table:table-cell>
          <table:table-cell office:value-type="float" office:value="1112.6808891203107" table:style-name="ce21">
            <text:p>1.113</text:p>
          </table:table-cell>
          <table:table-cell office:value-type="float" office:value="1444.1475560039692" table:style-name="ce21">
            <text:p>1.444</text:p>
          </table:table-cell>
          <table:table-cell office:value-type="float" office:value="2122.3294400505047" table:style-name="ce21">
            <text:p>2.122</text:p>
          </table:table-cell>
          <table:table-cell office:value-type="float" office:value="4558.3428321905976" table:style-name="ce21">
            <text:p>4.558</text:p>
          </table:table-cell>
          <table:table-cell office:value-type="float" office:value="4610.4883388222524" table:style-name="ce21">
            <text:p>4.610</text:p>
          </table:table-cell>
          <table:table-cell office:value-type="float" office:value="188603.99183679742" table:style-name="ce21">
            <text:p>188.604</text:p>
          </table:table-cell>
          <table:table-cell office:value-type="float" office:value="6471.7110673057723" table:style-name="ce21">
            <text:p>6.472</text:p>
          </table:table-cell>
          <table:table-cell office:value-type="float" office:value="951.44845770775635" table:style-name="ce21">
            <text:p>951</text:p>
          </table:table-cell>
          <table:table-cell office:value-type="float" office:value="0" table:style-name="ce22">
            <text:p>0</text:p>
          </table:table-cell>
          <table:table-cell office:value-type="float" office:value="719.14355817659123" table:style-name="ce21">
            <text:p>719</text:p>
          </table:table-cell>
          <table:table-cell office:value-type="float" office:value="719.14355817659123" table:style-name="ce21">
            <text:p>719</text:p>
          </table:table-cell>
          <table:table-cell office:value-type="float" office:value="0" table:style-name="ce22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6">
            <text:p>19. Tolosaldea</text:p>
          </table:table-cell>
          <table:table-cell office:value-type="float" office:value="151369.69259772808" table:style-name="ce21">
            <text:p>151.370</text:p>
          </table:table-cell>
          <table:table-cell office:value-type="float" office:value="400.57241380051778" table:style-name="ce21">
            <text:p>4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.14602309789257" table:style-name="ce21">
            <text:p>200</text:p>
          </table:table-cell>
          <table:table-cell office:value-type="float" office:value="15.272398037774435" table:style-name="ce21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85.15399266485082" table:style-name="ce21">
            <text:p>1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6.08107925768195" table:style-name="ce21">
            <text:p>346</text:p>
          </table:table-cell>
          <table:table-cell office:value-type="float" office:value="101.63208709146645" table:style-name="ce21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4.4489921662155" table:style-name="ce21">
            <text:p>2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800.80948084153" table:style-name="ce21">
            <text:p>149.801</text:p>
          </table:table-cell>
          <table:table-cell office:value-type="float" office:value="808.53330731646145" table:style-name="ce21">
            <text:p>809</text:p>
          </table:table-cell>
          <table:table-cell office:value-type="float" office:value="283.00940247489427" table:style-name="ce21">
            <text:p>283</text:p>
          </table:table-cell>
          <table:table-cell office:value-type="float" office:value="853.47157340349179" table:style-name="ce21">
            <text:p>853</text:p>
          </table:table-cell>
          <table:table-cell office:value-type="float" office:value="9287.0404782926635" table:style-name="ce21">
            <text:p>9.287</text:p>
          </table:table-cell>
          <table:table-cell office:value-type="float" office:value="9904.2749736439309" table:style-name="ce21">
            <text:p>9.904</text:p>
          </table:table-cell>
          <table:table-cell office:value-type="float" office:value="7618.2644761136853" table:style-name="ce21">
            <text:p>7.618</text:p>
          </table:table-cell>
          <table:table-cell office:value-type="float" office:value="119370.42805170669" table:style-name="ce21">
            <text:p>119.370</text:p>
          </table:table-cell>
          <table:table-cell office:value-type="float" office:value="1675.7872178895327" table:style-name="ce21">
            <text:p>1.676</text:p>
          </table:table-cell>
          <table:table-cell office:value-type="float" office:value="0" table:style-name="ce22">
            <text:p>0</text:p>
          </table:table-cell>
          <table:table-cell office:value-type="float" office:value="822.22962382833066" table:style-name="ce21">
            <text:p>822</text:p>
          </table:table-cell>
          <table:table-cell office:value-type="float" office:value="822.22962382833066" table:style-name="ce21">
            <text:p>822</text:p>
          </table:table-cell>
          <table:table-cell office:value-type="float" office:value="0" table:style-name="ce22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6">
            <text:p>20. Urola-Kostaldea</text:p>
          </table:table-cell>
          <table:table-cell office:value-type="float" office:value="218913.97862219496" table:style-name="ce21">
            <text:p>218.914</text:p>
          </table:table-cell>
          <table:table-cell office:value-type="float" office:value="278.47062538724015" table:style-name="ce21">
            <text:p>2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.47062538724015" table:style-name="ce21">
            <text:p>2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79.0326529389249" table:style-name="ce21">
            <text:p>4.879</text:p>
          </table:table-cell>
          <table:table-cell office:value-type="float" office:value="0" table:style-name="ce22">
            <text:p>0</text:p>
          </table:table-cell>
          <table:table-cell office:value-type="float" office:value="1817.2755602732577" table:style-name="ce21">
            <text:p>1.817</text:p>
          </table:table-cell>
          <table:table-cell office:value-type="float" office:value="1964.504650169557" table:style-name="ce21">
            <text:p>1.965</text:p>
          </table:table-cell>
          <table:table-cell office:value-type="float" office:value="481.69117792745647" table:style-name="ce21">
            <text:p>482</text:p>
          </table:table-cell>
          <table:table-cell office:value-type="float" office:value="0" table:style-name="ce22">
            <text:p>0</text:p>
          </table:table-cell>
          <table:table-cell office:value-type="float" office:value="467.71464387505659" table:style-name="ce21">
            <text:p>468</text:p>
          </table:table-cell>
          <table:table-cell office:value-type="float" office:value="147.8466206935968" table:style-name="ce21">
            <text:p>1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756.47534386883" table:style-name="ce21">
            <text:p>213.756</text:p>
          </table:table-cell>
          <table:table-cell office:value-type="float" office:value="799.80758072129549" table:style-name="ce21">
            <text:p>800</text:p>
          </table:table-cell>
          <table:table-cell office:value-type="float" office:value="3622.5513090468753" table:style-name="ce21">
            <text:p>3.623</text:p>
          </table:table-cell>
          <table:table-cell office:value-type="float" office:value="3601.1894703539792" table:style-name="ce21">
            <text:p>3.601</text:p>
          </table:table-cell>
          <table:table-cell office:value-type="float" office:value="3672.0461003129153" table:style-name="ce21">
            <text:p>3.672</text:p>
          </table:table-cell>
          <table:table-cell office:value-type="float" office:value="10200.415495900679" table:style-name="ce21">
            <text:p>10.200</text:p>
          </table:table-cell>
          <table:table-cell office:value-type="float" office:value="1207.4950580390398" table:style-name="ce21">
            <text:p>1.207</text:p>
          </table:table-cell>
          <table:table-cell office:value-type="float" office:value="1456.8994852915762" table:style-name="ce21">
            <text:p>1.457</text:p>
          </table:table-cell>
          <table:table-cell office:value-type="float" office:value="189006.58214047353" table:style-name="ce21">
            <text:p>189.007</text:p>
          </table:table-cell>
          <table:table-cell office:value-type="float" office:value="189.48870372897647" table:style-name="ce21">
            <text:p>1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7">
            <text:p>Gipuzkoa, zehaztu gabe</text:p>
          </table:table-cell>
          <table:table-cell office:value-type="float" office:value="208.0719938374487" table:style-name="ce23">
            <text:p>208</text:p>
          </table:table-cell>
          <table:table-cell office:value-type="float" office:value="18.58329010847222" table:style-name="ce23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.58329010847222" table:style-name="ce23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9.48870372897647" table:style-name="ce23">
            <text:p>1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9.48870372897647" table:style-name="ce23">
            <text:p>1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48"/>
        </table:table-row>
        <table:table-row table:style-name="ro10">
          <table:covered-table-cell/>
          <table:table-cell office:value-type="string" table:number-columns-spanned="1" table:number-rows-spanned="3" table:style-name="ce64">
            <text:p>KANPOKOA</text:p>
          </table:table-cell>
          <table:table-cell office:value-type="string" table:style-name="ce32">
            <text:p>Subtotala</text:p>
          </table:table-cell>
          <table:table-cell office:value-type="float" office:value="42555.745880567913" table:style-name="ce13">
            <text:p>42.556</text:p>
          </table:table-cell>
          <table:table-cell office:value-type="float" office:value="14871.859075466233" table:style-name="ce13">
            <text:p>14.872</text:p>
          </table:table-cell>
          <table:table-cell office:value-type="float" office:value="1804.9442740055977" table:style-name="ce13">
            <text:p>1.805</text:p>
          </table:table-cell>
          <table:table-cell office:value-type="float" office:value="768.46429734830497" table:style-name="ce13">
            <text:p>768</text:p>
          </table:table-cell>
          <table:table-cell office:value-type="float" office:value="5349.3085243345395" table:style-name="ce13">
            <text:p>5.349</text:p>
          </table:table-cell>
          <table:table-cell office:value-type="float" office:value="204.72520898943975" table:style-name="ce13">
            <text:p>205</text:p>
          </table:table-cell>
          <table:table-cell office:value-type="float" office:value="6224.6252246363902" table:style-name="ce13">
            <text:p>6.225</text:p>
          </table:table-cell>
          <table:table-cell office:value-type="float" office:value="238.4763876999707" table:style-name="ce13">
            <text:p>238</text:p>
          </table:table-cell>
          <table:table-cell office:value-type="float" office:value="281.315158451988" table:style-name="ce13">
            <text:p>281</text:p>
          </table:table-cell>
          <table:table-cell office:value-type="float" office:value="0" table:style-name="ce16">
            <text:p>0</text:p>
          </table:table-cell>
          <table:table-cell office:value-type="float" office:value="14755.526564471604" table:style-name="ce13">
            <text:p>14.756</text:p>
          </table:table-cell>
          <table:table-cell office:value-type="float" office:value="612.64825099367658" table:style-name="ce13">
            <text:p>613</text:p>
          </table:table-cell>
          <table:table-cell office:value-type="float" office:value="6021.6577623057237" table:style-name="ce13">
            <text:p>6.022</text:p>
          </table:table-cell>
          <table:table-cell office:value-type="float" office:value="4609.0050800319696" table:style-name="ce13">
            <text:p>4.609</text:p>
          </table:table-cell>
          <table:table-cell office:value-type="float" office:value="559.32359191453384" table:style-name="ce13">
            <text:p>559</text:p>
          </table:table-cell>
          <table:table-cell office:value-type="float" office:value="1439.6576260359645" table:style-name="ce13">
            <text:p>1.440</text:p>
          </table:table-cell>
          <table:table-cell office:value-type="float" office:value="403.10287399694573" table:style-name="ce13">
            <text:p>403</text:p>
          </table:table-cell>
          <table:table-cell office:value-type="float" office:value="538.10451325047723" table:style-name="ce13">
            <text:p>538</text:p>
          </table:table-cell>
          <table:table-cell office:value-type="float" office:value="572.02686594231432" table:style-name="ce13">
            <text:p>572</text:p>
          </table:table-cell>
          <table:table-cell office:value-type="float" office:value="0" table:style-name="ce16">
            <text:p>0</text:p>
          </table:table-cell>
          <table:table-cell office:value-type="float" office:value="10368.341498103873" table:style-name="ce13">
            <text:p>10.368</text:p>
          </table:table-cell>
          <table:table-cell office:value-type="float" office:value="2527.6404412970192" table:style-name="ce13">
            <text:p>2.528</text:p>
          </table:table-cell>
          <table:table-cell office:value-type="float" office:value="784.77423325875554" table:style-name="ce13">
            <text:p>785</text:p>
          </table:table-cell>
          <table:table-cell office:value-type="float" office:value="0" table:style-name="ce16">
            <text:p>0</text:p>
          </table:table-cell>
          <table:table-cell office:value-type="float" office:value="1362.1198166373429" table:style-name="ce13">
            <text:p>1.362</text:p>
          </table:table-cell>
          <table:table-cell office:value-type="float" office:value="3785.6862094464864" table:style-name="ce13">
            <text:p>3.786</text:p>
          </table:table-cell>
          <table:table-cell office:value-type="float" office:value="737.34629193507556" table:style-name="ce13">
            <text:p>737</text:p>
          </table:table-cell>
          <table:table-cell office:value-type="float" office:value="640.86987623950495" table:style-name="ce13">
            <text:p>641</text:p>
          </table:table-cell>
          <table:table-cell office:value-type="float" office:value="529.90462928969089" table:style-name="ce13">
            <text:p>530</text:p>
          </table:table-cell>
          <table:table-cell office:value-type="float" office:value="0" table:style-name="ce16">
            <text:p>0</text:p>
          </table:table-cell>
          <table:table-cell office:value-type="float" office:value="2560.0187425261756" table:style-name="ce13">
            <text:p>2.560</text:p>
          </table:table-cell>
          <table:table-cell office:value-type="float" office:value="1966.5703780035715" table:style-name="ce13">
            <text:p>1.967</text:p>
          </table:table-cell>
          <table:table-cell office:value-type="float" office:value="593.44836452260404" table:style-name="ce13">
            <text:p>593</text:p>
          </table:table-cell>
          <table:table-cell table:number-columns-repeated="16348"/>
        </table:table-row>
        <table:table-row table:style-name="ro10">
          <table:covered-table-cell/>
          <table:covered-table-cell/>
          <table:table-cell office:value-type="string" table:style-name="ce32">
            <text:p>Estatua</text:p>
          </table:table-cell>
          <table:table-cell office:value-type="float" office:value="38024.927131305602" table:style-name="ce13">
            <text:p>38.025</text:p>
          </table:table-cell>
          <table:table-cell office:value-type="float" office:value="14784.734160606135" table:style-name="ce13">
            <text:p>14.785</text:p>
          </table:table-cell>
          <table:table-cell office:value-type="float" office:value="1804.9442740055977" table:style-name="ce13">
            <text:p>1.805</text:p>
          </table:table-cell>
          <table:table-cell office:value-type="float" office:value="768.46429734830497" table:style-name="ce13">
            <text:p>768</text:p>
          </table:table-cell>
          <table:table-cell office:value-type="float" office:value="5349.3085243345395" table:style-name="ce13">
            <text:p>5.349</text:p>
          </table:table-cell>
          <table:table-cell office:value-type="float" office:value="204.72520898943975" table:style-name="ce13">
            <text:p>205</text:p>
          </table:table-cell>
          <table:table-cell office:value-type="float" office:value="6224.6252246363902" table:style-name="ce13">
            <text:p>6.225</text:p>
          </table:table-cell>
          <table:table-cell office:value-type="float" office:value="151.35147283987268" table:style-name="ce13">
            <text:p>151</text:p>
          </table:table-cell>
          <table:table-cell office:value-type="float" office:value="281.315158451988" table:style-name="ce13">
            <text:p>281</text:p>
          </table:table-cell>
          <table:table-cell office:value-type="float" office:value="0" table:style-name="ce16">
            <text:p>0</text:p>
          </table:table-cell>
          <table:table-cell office:value-type="float" office:value="14194.633683182865" table:style-name="ce13">
            <text:p>14.195</text:p>
          </table:table-cell>
          <table:table-cell office:value-type="float" office:value="612.64825099367658" table:style-name="ce13">
            <text:p>613</text:p>
          </table:table-cell>
          <table:table-cell office:value-type="float" office:value="5724.9335800444214" table:style-name="ce13">
            <text:p>5.725</text:p>
          </table:table-cell>
          <table:table-cell office:value-type="float" office:value="4344.8363810045312" table:style-name="ce13">
            <text:p>4.345</text:p>
          </table:table-cell>
          <table:table-cell office:value-type="float" office:value="559.32359191453384" table:style-name="ce13">
            <text:p>559</text:p>
          </table:table-cell>
          <table:table-cell office:value-type="float" office:value="1439.6576260359645" table:style-name="ce13">
            <text:p>1.440</text:p>
          </table:table-cell>
          <table:table-cell office:value-type="float" office:value="403.10287399694573" table:style-name="ce13">
            <text:p>403</text:p>
          </table:table-cell>
          <table:table-cell office:value-type="float" office:value="538.10451325047723" table:style-name="ce13">
            <text:p>538</text:p>
          </table:table-cell>
          <table:table-cell office:value-type="float" office:value="572.02686594231432" table:style-name="ce13">
            <text:p>572</text:p>
          </table:table-cell>
          <table:table-cell office:value-type="float" office:value="0" table:style-name="ce16">
            <text:p>0</text:p>
          </table:table-cell>
          <table:table-cell office:value-type="float" office:value="7078.9889095129956" table:style-name="ce13">
            <text:p>7.079</text:p>
          </table:table-cell>
          <table:table-cell office:value-type="float" office:value="934.3720644918684" table:style-name="ce13">
            <text:p>934</text:p>
          </table:table-cell>
          <table:table-cell office:value-type="float" office:value="784.77423325875554" table:style-name="ce13">
            <text:p>785</text:p>
          </table:table-cell>
          <table:table-cell office:value-type="float" office:value="0" table:style-name="ce16">
            <text:p>0</text:p>
          </table:table-cell>
          <table:table-cell office:value-type="float" office:value="665.84375809458311" table:style-name="ce13">
            <text:p>666</text:p>
          </table:table-cell>
          <table:table-cell office:value-type="float" office:value="3315.7826854932086" table:style-name="ce13">
            <text:p>3.316</text:p>
          </table:table-cell>
          <table:table-cell office:value-type="float" office:value="737.34629193507556" table:style-name="ce13">
            <text:p>737</text:p>
          </table:table-cell>
          <table:table-cell office:value-type="float" office:value="640.86987623950495" table:style-name="ce13">
            <text:p>6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66.5703780035715" table:style-name="ce13">
            <text:p>1.967</text:p>
          </table:table-cell>
          <table:table-cell office:value-type="float" office:value="1966.5703780035715" table:style-name="ce13">
            <text:p>1.967</text:p>
          </table:table-cell>
          <table:table-cell office:value-type="float" office:value="0" table:style-name="ce16">
            <text:p>0</text:p>
          </table:table-cell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style-name="ce33">
            <text:p>Atzerria</text:p>
          </table:table-cell>
          <table:table-cell office:value-type="float" office:value="4530.818749262321" table:style-name="ce26">
            <text:p>4.531</text:p>
          </table:table-cell>
          <table:table-cell office:value-type="float" office:value="87.124914860097988" table:style-name="ce26">
            <text:p>8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7.124914860097988" table:style-name="ce26">
            <text:p>8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0.89288128874023" table:style-name="ce26">
            <text:p>561</text:p>
          </table:table-cell>
          <table:table-cell office:value-type="float" office:value="0" table:style-name="ce27">
            <text:p>0</text:p>
          </table:table-cell>
          <table:table-cell office:value-type="float" office:value="296.72418226130202" table:style-name="ce26">
            <text:p>297</text:p>
          </table:table-cell>
          <table:table-cell office:value-type="float" office:value="264.16869902743815" table:style-name="ce26">
            <text:p>2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89.3525885908789" table:style-name="ce26">
            <text:p>3.289</text:p>
          </table:table-cell>
          <table:table-cell office:value-type="float" office:value="1593.2683768051509" table:style-name="ce26">
            <text:p>1.59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96.27605854275976" table:style-name="ce26">
            <text:p>696</text:p>
          </table:table-cell>
          <table:table-cell office:value-type="float" office:value="469.90352395327773" table:style-name="ce26">
            <text:p>4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29.90462928969089" table:style-name="ce26">
            <text:p>530</text:p>
          </table:table-cell>
          <table:table-cell office:value-type="float" office:value="0" table:style-name="ce27">
            <text:p>0</text:p>
          </table:table-cell>
          <table:table-cell office:value-type="float" office:value="593.44836452260404" table:style-name="ce26">
            <text:p>593</text:p>
          </table:table-cell>
          <table:table-cell office:value-type="float" office:value="0" table:style-name="ce27">
            <text:p>0</text:p>
          </table:table-cell>
          <table:table-cell office:value-type="float" office:value="593.44836452260404" table:style-name="ce26">
            <text:p>593</text:p>
          </table:table-cell>
          <table:table-cell table:number-columns-repeated="16348"/>
        </table:table-row>
        <table:table-row table:style-name="ro15">
          <table:table-cell office:value-type="string" table:number-columns-spanned="36" table:number-rows-spanned="1" table:style-name="ce65">
            <text:p>Iturria: Ekonomiaren Garapen eta Azpiegitura Saila. Laneguneko mugikortasunari buruzko inkesta, 2016<text:s/></text:p>
            <text:p><text:s/></text:p>
            <text:p>(**) Laneguna astelehenetik ostegunera<text:s/></text:p>
          </table:table-cell>
          <table:covered-table-cell table:number-columns-repeated="35"/>
          <table:table-cell table:number-columns-repeated="16348"/>
        </table:table-row>
        <table:table-row table:number-rows-repeated="1048538" table:style-name="ro10">
          <table:table-cell table:number-columns-repeated="16384"/>
        </table:table-row>
      </table:table>
      <table:table table:name="2_3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2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48" table:default-cell-style-name="ce1"/>
        <table:table-row table:style-name="ro16">
          <table:table-cell office:value-type="string" table:number-columns-spanned="7" table:number-rows-spanned="1" table:style-name="ce38">
            <text:p>2.3. <text:s/>Euskal Autonomia Erkidegoko 7 urte eta gehiagoko populazioaren leku aldatzeak lanegunetan** helmuga bi euskal hiriguneak izanda jatorri eskualdeagatik helmuga hiriburuaren arabera<text:s/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3" table:number-rows-spanned="2" table:style-name="ce66">
            <text:p>Balio absolutuak</text:p>
          </table:table-cell>
          <table:covered-table-cell table:number-columns-repeated="2"/>
          <table:table-cell office:value-type="string" table:number-columns-spanned="1" table:number-rows-spanned="2" table:style-name="ce67">
            <text:p>GUZTIRA</text:p>
          </table:table-cell>
          <table:table-cell office:value-type="string" table:number-columns-spanned="3" table:number-rows-spanned="1" table:style-name="ce41">
            <text:p>HELMUGA UDALERRIA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8">
            <text:p>Gasteiz</text:p>
          </table:table-cell>
          <table:table-cell office:value-type="string" table:style-name="ce28">
            <text:p>Donostia</text:p>
          </table:table-cell>
          <table:table-cell office:value-type="string" table:style-name="ce28">
            <text:p>Bilbo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42">
            <text:p>GUZTIRA</text:p>
          </table:table-cell>
          <table:covered-table-cell table:number-columns-repeated="2"/>
          <table:table-cell office:value-type="float" office:value="2702020.5721940817" table:style-name="ce14">
            <text:p>2.702.021</text:p>
          </table:table-cell>
          <table:table-cell office:value-type="float" office:value="942302.15888149804" table:style-name="ce14">
            <text:p>942.302</text:p>
          </table:table-cell>
          <table:table-cell office:value-type="float" office:value="666195.74549440376" table:style-name="ce14">
            <text:p>666.196</text:p>
          </table:table-cell>
          <table:table-cell office:value-type="float" office:value="1093522.6678181405" table:style-name="ce14">
            <text:p>1.093.523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9" table:style-name="ce64">
            <text:p>JATORRIA</text:p>
          </table:table-cell>
          <table:table-cell office:value-type="string" table:number-columns-spanned="1" table:number-rows-spanned="8" table:style-name="ce68">
            <text:p>Araba</text:p>
          </table:table-cell>
          <table:table-cell office:value-type="string" table:style-name="ce31">
            <text:p>Subtotala</text:p>
          </table:table-cell>
          <table:table-cell office:value-type="float" office:value="925283.45144433226" table:style-name="ce15">
            <text:p>925.283</text:p>
          </table:table-cell>
          <table:table-cell office:value-type="float" office:value="911894.76986832765" table:style-name="ce15">
            <text:p>911.895</text:p>
          </table:table-cell>
          <table:table-cell office:value-type="float" office:value="2004.3404109602307" table:style-name="ce15">
            <text:p>2.004</text:p>
          </table:table-cell>
          <table:table-cell office:value-type="float" office:value="11384.341165044943" table:style-name="ce15">
            <text:p>11.384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01. Arabako Ibarrak<text:s/></text:p>
          </table:table-cell>
          <table:table-cell office:value-type="float" office:value="3560.6959309909762" table:style-name="ce13">
            <text:p>3.561</text:p>
          </table:table-cell>
          <table:table-cell office:value-type="float" office:value="3359.5944783280661" table:style-name="ce13">
            <text:p>3.360</text:p>
          </table:table-cell>
          <table:table-cell office:value-type="float" office:value="201.10145266291028" table:style-name="ce13">
            <text:p>201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02. Arabako Lautada *</text:p>
          </table:table-cell>
          <table:table-cell office:value-type="float" office:value="12387.236998224233" table:style-name="ce13">
            <text:p>12.387</text:p>
          </table:table-cell>
          <table:table-cell office:value-type="float" office:value="12387.236998224233" table:style-name="ce13">
            <text:p>12.3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02b.Gasteiz</text:p>
          </table:table-cell>
          <table:table-cell office:value-type="float" office:value="887405.12776985555" table:style-name="ce13">
            <text:p>887.405</text:p>
          </table:table-cell>
          <table:table-cell office:value-type="float" office:value="880435.18432130932" table:style-name="ce13">
            <text:p>880.435</text:p>
          </table:table-cell>
          <table:table-cell office:value-type="float" office:value="1458.6826690551161" table:style-name="ce13">
            <text:p>1.459</text:p>
          </table:table-cell>
          <table:table-cell office:value-type="float" office:value="5511.2607794911355" table:style-name="ce13">
            <text:p>5.511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03. Arabako Mendialdea</text:p>
          </table:table-cell>
          <table:table-cell office:value-type="float" office:value="1680.4413830679368" table:style-name="ce13">
            <text:p>1.680</text:p>
          </table:table-cell>
          <table:table-cell office:value-type="float" office:value="1680.4413830679368" table:style-name="ce13">
            <text:p>1.6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12. Errioxa Arabarra<text:s/></text:p>
          </table:table-cell>
          <table:table-cell office:value-type="float" office:value="2515.1816387754798" table:style-name="ce13">
            <text:p>2.515</text:p>
          </table:table-cell>
          <table:table-cell office:value-type="float" office:value="2461.6779624509031" table:style-name="ce13">
            <text:p>2.462</text:p>
          </table:table-cell>
          <table:table-cell office:value-type="float" office:value="0" table:style-name="ce16">
            <text:p>0</text:p>
          </table:table-cell>
          <table:table-cell office:value-type="float" office:value="53.503676324576737" table:style-name="ce13">
            <text:p>54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15. Gorbeiak Inguruak</text:p>
          </table:table-cell>
          <table:table-cell office:value-type="float" office:value="8031.1541826443245" table:style-name="ce13">
            <text:p>8.031</text:p>
          </table:table-cell>
          <table:table-cell office:value-type="float" office:value="7885.4993761652995" table:style-name="ce13">
            <text:p>7.885</text:p>
          </table:table-cell>
          <table:table-cell office:value-type="float" office:value="45.063995597737687" table:style-name="ce13">
            <text:p>45</text:p>
          </table:table-cell>
          <table:table-cell office:value-type="float" office:value="100.59081088128679" table:style-name="ce13">
            <text:p>101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4">
            <text:p>16. Kantauri Arabarra<text:s/></text:p>
          </table:table-cell>
          <table:table-cell office:value-type="float" office:value="9703.6135407737347" table:style-name="ce17">
            <text:p>9.704</text:p>
          </table:table-cell>
          <table:table-cell office:value-type="float" office:value="3685.1353487813249" table:style-name="ce17">
            <text:p>3.685</text:p>
          </table:table-cell>
          <table:table-cell office:value-type="float" office:value="299.49229364446637" table:style-name="ce17">
            <text:p>299</text:p>
          </table:table-cell>
          <table:table-cell office:value-type="float" office:value="5718.9858983479444" table:style-name="ce17">
            <text:p>5.719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number-columns-spanned="1" table:number-rows-spanned="9" table:style-name="ce69">
            <text:p>BIZKAIA</text:p>
          </table:table-cell>
          <table:table-cell office:value-type="string" table:style-name="ce31">
            <text:p>Subtotala</text:p>
          </table:table-cell>
          <table:table-cell office:value-type="float" office:value="1087711.9514563128" table:style-name="ce15">
            <text:p>1.087.712</text:p>
          </table:table-cell>
          <table:table-cell office:value-type="float" office:value="14794.654685469792" table:style-name="ce15">
            <text:p>14.795</text:p>
          </table:table-cell>
          <table:table-cell office:value-type="float" office:value="4520.5999499158588" table:style-name="ce15">
            <text:p>4.521</text:p>
          </table:table-cell>
          <table:table-cell office:value-type="float" office:value="1068396.6968209262" table:style-name="ce15">
            <text:p>1.068.397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04. Arratia-Nerbioi<text:s/></text:p>
          </table:table-cell>
          <table:table-cell office:value-type="float" office:value="6573.4963556283601" table:style-name="ce13">
            <text:p>6.573</text:p>
          </table:table-cell>
          <table:table-cell office:value-type="float" office:value="1137.0554799183649" table:style-name="ce13">
            <text:p>1.137</text:p>
          </table:table-cell>
          <table:table-cell office:value-type="float" office:value="0" table:style-name="ce16">
            <text:p>0</text:p>
          </table:table-cell>
          <table:table-cell office:value-type="float" office:value="5436.4408757099982" table:style-name="ce13">
            <text:p>5.436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06. Bilbo Handia*</text:p>
          </table:table-cell>
          <table:table-cell office:value-type="float" office:value="195672.75513870415" table:style-name="ce13">
            <text:p>195.673</text:p>
          </table:table-cell>
          <table:table-cell office:value-type="float" office:value="6142.2137844400004" table:style-name="ce13">
            <text:p>6.142</text:p>
          </table:table-cell>
          <table:table-cell office:value-type="float" office:value="1029.8080780697237" table:style-name="ce13">
            <text:p>1.030</text:p>
          </table:table-cell>
          <table:table-cell office:value-type="float" office:value="188500.73327619449" table:style-name="ce13">
            <text:p>188.501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06b. Bilbo</text:p>
          </table:table-cell>
          <table:table-cell office:value-type="float" office:value="833108.07221557118" table:style-name="ce13">
            <text:p>833.108</text:p>
          </table:table-cell>
          <table:table-cell office:value-type="float" office:value="5918.80501887013" table:style-name="ce13">
            <text:p>5.919</text:p>
          </table:table-cell>
          <table:table-cell office:value-type="float" office:value="2886.8356371746509" table:style-name="ce13">
            <text:p>2.887</text:p>
          </table:table-cell>
          <table:table-cell office:value-type="float" office:value="824302.43155952636" table:style-name="ce13">
            <text:p>824.302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10. Durangaldea</text:p>
          </table:table-cell>
          <table:table-cell office:value-type="float" office:value="15017.608163451114" table:style-name="ce13">
            <text:p>15.018</text:p>
          </table:table-cell>
          <table:table-cell office:value-type="float" office:value="899.83694378933751" table:style-name="ce13">
            <text:p>900</text:p>
          </table:table-cell>
          <table:table-cell office:value-type="float" office:value="273.6547255721805" table:style-name="ce13">
            <text:p>274</text:p>
          </table:table-cell>
          <table:table-cell office:value-type="float" office:value="13844.116494089596" table:style-name="ce13">
            <text:p>13.844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11. Enkartazioak<text:s/></text:p>
          </table:table-cell>
          <table:table-cell office:value-type="float" office:value="8505.8566974236073" table:style-name="ce13">
            <text:p>8.5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05.8566974236073" table:style-name="ce13">
            <text:p>8.506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13. Gernika-Bermeo</text:p>
          </table:table-cell>
          <table:table-cell office:value-type="float" office:value="8651.4034672517955" table:style-name="ce13">
            <text:p>8.651</text:p>
          </table:table-cell>
          <table:table-cell office:value-type="float" office:value="254.25922002304611" table:style-name="ce13">
            <text:p>254</text:p>
          </table:table-cell>
          <table:table-cell office:value-type="float" office:value="0" table:style-name="ce16">
            <text:p>0</text:p>
          </table:table-cell>
          <table:table-cell office:value-type="float" office:value="8397.144247228749" table:style-name="ce13">
            <text:p>8.397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17. Markina-Ondarroa</text:p>
          </table:table-cell>
          <table:table-cell office:value-type="float" office:value="2647.5861215787554" table:style-name="ce13">
            <text:p>2.648</text:p>
          </table:table-cell>
          <table:table-cell office:value-type="float" office:value="207.15756282625813" table:style-name="ce13">
            <text:p>207</text:p>
          </table:table-cell>
          <table:table-cell office:value-type="float" office:value="330.30150909930433" table:style-name="ce13">
            <text:p>330</text:p>
          </table:table-cell>
          <table:table-cell office:value-type="float" office:value="2110.1270496531929" table:style-name="ce13">
            <text:p>2.11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4">
            <text:p>18. Plentzia-Mungia</text:p>
          </table:table-cell>
          <table:table-cell office:value-type="float" office:value="17535.173296704117" table:style-name="ce17">
            <text:p>17.535</text:p>
          </table:table-cell>
          <table:table-cell office:value-type="float" office:value="235.32667560264997" table:style-name="ce17">
            <text:p>235</text:p>
          </table:table-cell>
          <table:table-cell office:value-type="float" office:value="0" table:style-name="ce18">
            <text:p>0</text:p>
          </table:table-cell>
          <table:table-cell office:value-type="float" office:value="17299.846621101467" table:style-name="ce17">
            <text:p>17.300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number-columns-spanned="1" table:number-rows-spanned="9" table:style-name="ce68">
            <text:p>GIPUZKOA</text:p>
          </table:table-cell>
          <table:table-cell office:value-type="string" table:style-name="ce31">
            <text:p>Subtotala</text:p>
          </table:table-cell>
          <table:table-cell office:value-type="float" office:value="675281.16947958455" table:style-name="ce15">
            <text:p>675.281</text:p>
          </table:table-cell>
          <table:table-cell office:value-type="float" office:value="10263.425803366046" table:style-name="ce15">
            <text:p>10.263</text:p>
          </table:table-cell>
          <table:table-cell office:value-type="float" office:value="655885.11892408086" table:style-name="ce15">
            <text:p>655.885</text:p>
          </table:table-cell>
          <table:table-cell office:value-type="float" office:value="9132.6247521361674" table:style-name="ce15">
            <text:p>9.133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05. Bidasoa Beherea<text:s/></text:p>
          </table:table-cell>
          <table:table-cell office:value-type="float" office:value="15312.92212036777" table:style-name="ce13">
            <text:p>15.313</text:p>
          </table:table-cell>
          <table:table-cell office:value-type="float" office:value="1163.873778660645" table:style-name="ce13">
            <text:p>1.164</text:p>
          </table:table-cell>
          <table:table-cell office:value-type="float" office:value="13922.989699570626" table:style-name="ce13">
            <text:p>13.923</text:p>
          </table:table-cell>
          <table:table-cell office:value-type="float" office:value="226.05864213650085" table:style-name="ce13">
            <text:p>226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07. Deba Beherea<text:s/></text:p>
          </table:table-cell>
          <table:table-cell office:value-type="float" office:value="7644.4822732637422" table:style-name="ce13">
            <text:p>7.644</text:p>
          </table:table-cell>
          <table:table-cell office:value-type="float" office:value="895.97975286962117" table:style-name="ce13">
            <text:p>896</text:p>
          </table:table-cell>
          <table:table-cell office:value-type="float" office:value="4336.8810317856432" table:style-name="ce13">
            <text:p>4.337</text:p>
          </table:table-cell>
          <table:table-cell office:value-type="float" office:value="2411.6214886084795" table:style-name="ce13">
            <text:p>2.412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08. Deba Garaia<text:s/></text:p>
          </table:table-cell>
          <table:table-cell office:value-type="float" office:value="6447.8080788509851" table:style-name="ce13">
            <text:p>6.448</text:p>
          </table:table-cell>
          <table:table-cell office:value-type="float" office:value="5053.4059218785478" table:style-name="ce13">
            <text:p>5.053</text:p>
          </table:table-cell>
          <table:table-cell office:value-type="float" office:value="1020.9823801927186" table:style-name="ce13">
            <text:p>1.021</text:p>
          </table:table-cell>
          <table:table-cell office:value-type="float" office:value="373.41977677971892" table:style-name="ce13">
            <text:p>373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09. Donostialdea*</text:p>
          </table:table-cell>
          <table:table-cell office:value-type="float" office:value="62722.647133498023" table:style-name="ce13">
            <text:p>62.723</text:p>
          </table:table-cell>
          <table:table-cell office:value-type="float" office:value="1034.2282921318804" table:style-name="ce13">
            <text:p>1.034</text:p>
          </table:table-cell>
          <table:table-cell office:value-type="float" office:value="60574.679597376948" table:style-name="ce13">
            <text:p>60.575</text:p>
          </table:table-cell>
          <table:table-cell office:value-type="float" office:value="1113.7392439891942" table:style-name="ce13">
            <text:p>1.114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09b. Donostia<text:s/></text:p>
          </table:table-cell>
          <table:table-cell office:value-type="float" office:value="555004.15625133668" table:style-name="ce13">
            <text:p>555.004</text:p>
          </table:table-cell>
          <table:table-cell office:value-type="float" office:value="986.32022577123939" table:style-name="ce13">
            <text:p>986</text:p>
          </table:table-cell>
          <table:table-cell office:value-type="float" office:value="551314.40740678576" table:style-name="ce13">
            <text:p>551.314</text:p>
          </table:table-cell>
          <table:table-cell office:value-type="float" office:value="2703.428618779822" table:style-name="ce13">
            <text:p>2.703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14. Goierri</text:p>
          </table:table-cell>
          <table:table-cell office:value-type="float" office:value="5601.3418540641287" table:style-name="ce13">
            <text:p>5.601</text:p>
          </table:table-cell>
          <table:table-cell office:value-type="float" office:value="651.00118356897997" table:style-name="ce13">
            <text:p>651</text:p>
          </table:table-cell>
          <table:table-cell office:value-type="float" office:value="4610.4883388222524" table:style-name="ce13">
            <text:p>4.610</text:p>
          </table:table-cell>
          <table:table-cell office:value-type="float" office:value="339.85233167289653" table:style-name="ce13">
            <text:p>34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19. Tolosaldea</text:p>
          </table:table-cell>
          <table:table-cell office:value-type="float" office:value="10104.420996741821" table:style-name="ce13">
            <text:p>10.104</text:p>
          </table:table-cell>
          <table:table-cell office:value-type="float" office:value="200.14602309789257" table:style-name="ce13">
            <text:p>200</text:p>
          </table:table-cell>
          <table:table-cell office:value-type="float" office:value="9904.2749736439309" table:style-name="ce13">
            <text:p>9.90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4">
            <text:p>20. Urola-Kostaldea<text:s/></text:p>
          </table:table-cell>
          <table:table-cell office:value-type="float" office:value="12443.390771457478" table:style-name="ce17">
            <text:p>12.443</text:p>
          </table:table-cell>
          <table:table-cell office:value-type="float" office:value="278.47062538724015" table:style-name="ce17">
            <text:p>278</text:p>
          </table:table-cell>
          <table:table-cell office:value-type="float" office:value="10200.415495900679" table:style-name="ce17">
            <text:p>10.200</text:p>
          </table:table-cell>
          <table:table-cell office:value-type="float" office:value="1964.504650169557" table:style-name="ce17">
            <text:p>1.965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number-columns-spanned="1" table:number-rows-spanned="3" table:style-name="ce64">
            <text:p>KANPOKOAK</text:p>
          </table:table-cell>
          <table:table-cell office:value-type="string" table:style-name="ce32">
            <text:p>Subtotala</text:p>
          </table:table-cell>
          <table:table-cell office:value-type="float" office:value="13743.999813812994" table:style-name="ce13">
            <text:p>13.744</text:p>
          </table:table-cell>
          <table:table-cell office:value-type="float" office:value="5349.3085243345395" table:style-name="ce13">
            <text:p>5.349</text:p>
          </table:table-cell>
          <table:table-cell office:value-type="float" office:value="3785.6862094464864" table:style-name="ce13">
            <text:p>3.786</text:p>
          </table:table-cell>
          <table:table-cell office:value-type="float" office:value="4609.0050800319696" table:style-name="ce13">
            <text:p>4.609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32">
            <text:p>Estatua</text:p>
          </table:table-cell>
          <table:table-cell office:value-type="float" office:value="13009.927590832278" table:style-name="ce13">
            <text:p>13.010</text:p>
          </table:table-cell>
          <table:table-cell office:value-type="float" office:value="5349.3085243345395" table:style-name="ce13">
            <text:p>5.349</text:p>
          </table:table-cell>
          <table:table-cell office:value-type="float" office:value="3315.7826854932086" table:style-name="ce13">
            <text:p>3.316</text:p>
          </table:table-cell>
          <table:table-cell office:value-type="float" office:value="4344.8363810045312" table:style-name="ce13">
            <text:p>4.34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3">
            <text:p>Atzerria</text:p>
          </table:table-cell>
          <table:table-cell office:value-type="float" office:value="734.07222298071588" table:style-name="ce26">
            <text:p>734</text:p>
          </table:table-cell>
          <table:table-cell office:value-type="float" office:value="0" table:style-name="ce27">
            <text:p>0</text:p>
          </table:table-cell>
          <table:table-cell office:value-type="float" office:value="469.90352395327773" table:style-name="ce26">
            <text:p>470</text:p>
          </table:table-cell>
          <table:table-cell office:value-type="float" office:value="264.16869902743815" table:style-name="ce26">
            <text:p>264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65">
            <text:p>Iturria: Ekonomiaren Garapen eta Azpiegitura Saila. Laneguneko mugikortasunari buruzko inkesta, 2016<text:s/></text:p>
            <text:p><text:s/></text:p>
            <text:p>(**) Laneguna astelehenetik ostegunera<text:s/>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style14809528413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4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6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9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0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59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7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0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3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7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8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4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6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3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429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5-25T10:16:17Z</dc:date>
    <meta:print-date>2017-05-08T13:27:23Z</meta:print-date>
  </office:meta>
</office:document-meta>
</file>